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.265cm" fo:text-align="justify" style:justify-single-word="false"/>
      <style:text-properties style:font-name="Calibri" fo:font-size="12pt" fo:language="pl" fo:country="PL" style:font-name-asian="Times New Roman2" style:font-size-asian="12pt" style:language-asian="pl" style:country-asian="PL" style:font-size-complex="12pt"/>
    </style:style>
    <style:style style:name="P11" style:family="paragraph" style:parent-style-name="List_20_Paragraph">
      <style:paragraph-properties fo:margin-left="2.251cm" fo:margin-right="0cm" fo:margin-top="0cm" fo:margin-bottom="0cm" fo:text-align="justify" style:justify-single-word="false" fo:text-indent="-2.251cm" style:auto-text-indent="false"/>
    </style:style>
    <style:style style:name="P12" style:family="paragraph" style:parent-style-name="List_20_Paragraph">
      <style:paragraph-properties fo:margin-left="2.251cm" fo:margin-right="0cm" fo:margin-top="0cm" fo:margin-bottom="0.265cm" fo:text-align="justify" style:justify-single-word="false" fo:text-indent="-2.251cm" style:auto-text-indent="false"/>
    </style:style>
    <style:style style:name="P13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2.501cm" fo:margin-right="0cm" fo:text-indent="-2.501cm" style:auto-text-indent="false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6" style:family="paragraph" style:parent-style-name="Standard">
      <style:paragraph-properties fo:margin-left="-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22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2.501cm" fo:margin-right="0cm" fo:text-indent="-2.501cm" style:auto-text-indent="false"/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Akapit_20_z_20_listą" style:list-style-name="WW8Num20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Akapit_20_z_20_listą" style:list-style-name="WW8Num20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font-name-complex="Calibri1" style:font-size-complex="12pt" fo:hyphenate="true" fo:hyphenation-remain-char-count="2" fo:hyphenation-push-char-count="2"/>
    </style:style>
    <style:style style:name="P2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Calibri" fo:font-size="12pt" fo:language="pl" fo:country="PL" style:font-name-asian="Times New Roman2" style:font-size-asian="12pt" style:language-asian="pl" style:country-asian="PL" style:font-size-complex="12pt"/>
    </style:style>
    <style:style style:name="P28" style:family="paragraph" style:parent-style-name="List_20_Paragraph" style:list-style-name="WWNum3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29" style:family="paragraph" style:parent-style-name="List_20_Paragraph" style:list-style-name="WWNum3">
      <style:paragraph-properties fo:margin-left="0.751cm" fo:margin-right="0cm" fo:margin-top="0cm" fo:margin-bottom="0.265cm" fo:text-align="justify" style:justify-single-word="false" fo:text-indent="-0.751cm" style:auto-text-indent="false"/>
      <style:text-properties style:font-name="Calibri" fo:font-size="12pt" fo:language="pl" fo:country="PL" style:font-name-asian="Times New Roman2" style:font-size-asian="12pt" style:language-asian="pl" style:country-asian="PL" style:font-size-complex="12pt"/>
    </style:style>
    <style:style style:name="P30" style:family="paragraph" style:parent-style-name="List_20_Paragraph" style:list-style-name="WWNum1">
      <style:paragraph-properties fo:margin-left="1.251cm" fo:margin-right="0cm" fo:margin-top="0cm" fo:margin-bottom="0.265cm" fo:text-align="justify" style:justify-single-word="false" fo:text-indent="-0.499cm" style:auto-text-indent="false"/>
    </style:style>
    <style:style style:name="P31" style:family="paragraph" style:parent-style-name="List_20_Paragraph" style:list-style-name="WWNum1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fo:font-size="12pt" fo:language="pl" fo:country="PL" style:font-name-asian="Times New Roman2" style:font-size-asian="12pt" style:language-asian="pl" style:country-asian="PL" style:font-size-complex="12pt"/>
    </style:style>
    <style:style style:name="P32" style:family="paragraph" style:parent-style-name="List_20_Paragraph" style:list-style-name="WWNum2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fo:font-size="12pt" fo:language="pl" fo:country="PL" style:font-name-asian="Times New Roman2" style:font-size-asian="12pt" style:language-asian="pl" style:country-asian="P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background-color="#ffffff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fo:language="pl" fo:country="PL" style:font-size-asian="12pt" style:font-name-complex="Calibri1" style:font-size-complex="12pt"/>
    </style:style>
    <style:style style:name="T8" style:family="text">
      <style:text-properties fo:color="#000000" fo:font-size="12pt" fo:language="pl" fo:country="PL" style:font-name-asian="Times New Roman" style:font-size-asian="12pt" style:language-asian="pl" style:country-asian="PL" style:font-size-complex="12pt"/>
    </style:style>
    <style:style style:name="T9" style:family="text">
      <style:text-properties style:font-name="Calibri" fo:font-size="12pt" fo:language="pl" fo:country="PL" fo:font-weight="bold" style:font-size-asian="12pt" style:font-weight-asian="bold" style:font-size-complex="12pt"/>
    </style:style>
    <style:style style:name="T10" style:family="text">
      <style:text-properties style:font-name="Calibri" fo:font-size="12pt" fo:language="pl" fo:country="PL" style:font-size-asian="12pt" style:font-size-complex="12pt"/>
    </style:style>
    <style:style style:name="T11" style:family="text">
      <style:text-properties style:font-name="Calibri" fo:font-size="12pt" fo:language="pl" fo:country="PL" style:font-name-asian="Times New Roman2" style:font-size-asian="12pt" style:language-asian="pl" style:country-asian="PL" style:font-size-complex="12pt"/>
    </style:style>
    <style:style style:name="T12" style:family="text">
      <style:text-properties style:font-name="Calibri" fo:font-size="9pt" fo:language="pl" fo:country="PL" fo:font-style="italic" fo:font-weight="bold" style:font-size-asian="9pt" style:font-style-asian="italic" style:font-weight-asian="bold" style:font-size-complex="9pt"/>
    </style:style>
    <style:style style:name="T13" style:family="text">
      <style:text-properties style:font-name="Calibri" fo:font-size="9pt" fo:language="pl" fo:country="PL" fo:font-style="italic" style:font-size-asian="9pt" style:font-style-asian="italic" style:font-size-complex="9pt"/>
    </style:style>
    <style:style style:name="T14" style:family="text">
      <style:text-properties style:font-name="Calibri" fo:font-size="9pt" fo:language="pl" fo:country="PL" fo:font-style="italic" style:font-name-asian="Times New Roman2" style:font-size-asian="9pt" style:language-asian="pl" style:country-asian="PL" style:font-style-asian="italic" style:font-size-complex="9pt"/>
    </style:style>
    <style:style style:name="T15" style:family="text">
      <style:text-properties fo:color="#00000a" style:font-name="Calibri" fo:font-size="12pt" fo:language="pl" fo:country="PL" style:text-underline-style="none" style:font-name-asian="Times New Roman2" style:font-size-asian="12pt" style:language-asian="pl" style:country-asian="PL" style:font-size-complex="12pt"/>
    </style:style>
    <style:style style:name="T16" style:family="text">
      <style:text-properties style:text-position="super 58%" style:font-name="Calibri" fo:font-size="12pt" fo:language="pl" fo:country="PL" fo:font-weight="bold" style:font-name-asian="Times New Roman2" style:font-size-asian="12pt" style:language-asian="pl" style:country-asian="PL" style:font-weight-asian="bold" style:font-size-complex="12pt"/>
    </style:style>
    <style:style style:name="T17" style:family="text">
      <style:text-properties style:text-position="super 58%" style:font-name="Calibri" fo:font-size="9pt" fo:language="pl" fo:country="PL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12pt" style:font-size-asian="12pt" style:font-name-complex="Calibri1" style:font-size-complex="12pt"/>
    </style:style>
    <style:style style:name="T19" style:family="text">
      <style:text-properties fo:font-size="12pt" fo:language="pl" fo:country="PL" style:font-name-asian="Times New Roman" style:font-size-asian="12pt" style:language-asian="pl" style:country-asian="PL" style:font-size-complex="12pt"/>
    </style:style>
    <style:style style:name="T20" style:family="text">
      <style:text-properties fo:font-size="12pt" fo:language="pl" fo:country="PL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zgów, dnia 17.12.2018r.</text:p>
      <text:p text:style-name="P8"/>
      <text:p text:style-name="P8"/>
      <text:p text:style-name="P4"><text:span text:style-name="T1">ZAPYTANIE OFERTOWE</text:span> </text:p>
      <text:p text:style-name="P5"/>
      <text:p text:style-name="P5">NA ODBIÓR, TRANSPORT i ZAGOSPODAROWANIE POPRZEZ UNIESZKODLIWIENIE SKRATEK I ZAWARTOŚCI PIASKOWNIKA POWSTAŁYCH W PROCESIE OCZYSZCZANIA ŚCIEKÓW NA TERENIE OCZYSZCZALNI ŚCIEKÓW W RZGOWIE, PRZY UL. STAWOWEJ 11, 95-030.</text:p>
      <text:p text:style-name="P7"/>
      <text:p text:style-name="P7">DANE ZAMAWIAJĄCEGO:</text:p>
      <text:p text:style-name="P5">Gminny Zakład Wodociagów i Kanalizacji w Rzgowie</text:p>
      <text:p text:style-name="P5">ul. Stawowa 11, 95-030 Rzgów</text:p>
      <text:p text:style-name="P5">mail: biuro@gzwik.pl</text:p>
      <text:p text:style-name="P5">Gminny Zakład Wodociągów i Kanalizacji w Rzgowie zaprasza do złożenia oferty cenowej na:</text:p>
      <text:p text:style-name="P5">1) odbiór, transport i unieszkodliwienie odpadów w postaci skratek o kodzie 19-08-01</text:p>
      <text:p text:style-name="P5">z oczyszczalni ścieków w Rzgowie, ul. Stawowa 11 w ilości ok. 30 Mg/rocznie.</text:p>
      <text:p text:style-name="P5">2) odbiór, transport i unieszkodliwienie odpadów zawartości piaskowników o kodzie 19-08-02 z oczyszczalni ścieków w w Rzgowie, ul. Stawowa 11 w ilości ok. 85Mg/rocznie</text:p>
      <text:p text:style-name="P5"/>
      <text:p text:style-name="P7">OPIS PRZEDMIOTU ZAMÓWIENIA:</text:p>
      <text:p text:style-name="P5">1. Przedmiot zamówienia.</text:p>
      <text:p text:style-name="P5">Przedmiotem zamówienia jest wykonywanie minimum 2<text:span text:style-name="T3"> razy w ciągu miesiąca us</text:span>ługi polegającej na odbiorze, transporcie i unieszkodliwieniu odpadów o kodach zgodnych z Rozporządzeniem Ministra Środowiska z dnia 9 grudnia 2014 roku w sprawie katalogu odpadów (Dz.U. 2004 r, poz. 1923) tj.skratek 19-08-01 i zawartości piaskowników 190802 pochodzących z oczyszczalni ścieków w w Rzgowie, ul. Stawowa 11, 95-030 z zachowaniem wymogów określonych przepisami :</text:p>
      <text:p text:style-name="P5"> Ustawy z dnia 14 grudnia 2012r o odpadach (Dz.U. z 2013r poz. 21, <text:s/>Dz. U. z 2018 r. poz. <text:s text:c="3"/>992, 1000, 1479, 1544, 1564, 1592),</text:p>
      <text:p text:style-name="P5"> Ustawy z dnia 27 kwietnia 2001r Prawo Ochrony Środowiska (tekst jednolity Dz.U. z 2018r, poz. 799, Dz. U. z 2018 r. poz. 799, 1356, 1479, 1564, 1590,1592, 1648, 1722,2161)</text:p>
      <text:p text:style-name="P5"> Rozporządzenie Ministra Środowiska z dnia 12 grudnia 2014 r. w sprawie wzorów dokumentów stosowanych na potrzeby ewidencji odpadów Dz.U. 2014 poz. 1973</text:p>
      <text:p text:style-name="P5"> oraz innych powiązanych aktów wykonawczych.</text:p>
      <text:p text:style-name="P5">2. Ilość wytworzonych odpadów uzależniona jest od ilości i jakości ścieków doprowadzonych na oczyszczalnię.</text:p>
      <text:p text:style-name="P5">Skratki i piasek gromadzone są w pojemnikach o pojemności ok.1m³. Dostawę, wymianę </text:p>
      <text:p text:style-name="P5">i załadunek pojemników w okresie świadczenia usług zapewnia Wykonawca.</text:p>
      <text:p text:style-name="P5">3. Zamawiający zastrzega sobie prawo do zmiany ilości przekazywanych odpadów, co nie może stanowić podstawy do odstąpienia przez Wykonawcę od umowy i nie powoduje żadnych roszczeń Wykonawcy wobec Zamawiającego.</text:p>
      <text:p text:style-name="P5">4. Realizacja zamówienia obejmuje:</text:p>
      <text:p text:style-name="P5">a) skratki i zawartości piaskowników –minimum 2 razy w okresie miesiąca w terminie trzech dni od daty otrzymania telefonicznej informacji od Zamawiającego, w dniach od poniedziałku do piątku, w godzinach od 8:00 do 15:00.</text:p>
      <text:p text:style-name="P5">b) wywóz odpadów będzie następował zgodnie z obowiązującymi przepisami,</text:p>
      <text:p text:style-name="P5">d) transport i zagospodarowanie odpadów będących przedmiotem niniejszego zamówienia będzie <text:soft-page-break/>realizowany przy pomocy sprzętu Wykonawcy,</text:p>
      <text:p text:style-name="P5">e) odebrane skratki i zawartości piaskowników wymagają potwierdzenia przez Wykonawcę lub osobę przez niego upoważnioną na karcie przekazania odpadu przygotowanej w dwóch egzemplarzach przez Zamawiającego, zgodnie z obowiązującym wzorem.</text:p>
      <text:p text:style-name="P5">5. W momencie odbioru skratek i zawartości piaskowników Wykonawca staje się ich posiadaczem i przejmuje na siebie pełną odpowiedzialność za sposób gospodarowania zgodnie z posiadanym pozwoleniami.</text:p>
      <text:p text:style-name="P5">6. W przypadku kontroli służb Inspekcji Państwowych w następstwie których dojdzie do nałożenia ewentualnych kar finansowych na Zamawiającego (jako wytwórcę), a wynikających z transportu i zagospodarowania odpadu niezgodnego z prawem lub warunkami zawartymi w umowie Wykonawca jest z obowiązany do zwrotu równowartości tych kar na rzecz Zamawiającego.</text:p>
      <text:p text:style-name="P5">7. Wykonawca przedstawi informację o planowanym sposobie i miejscu odzysku lub unieszkodliwiania odpadów.</text:p>
      <text:p text:style-name="P5">8. Termin wykonania zamówienia –od dnia podpisania umowy do 31 grudnia 2020 roku.</text:p>
      <text:p text:style-name="P5">9. Szczegółowe określenie przedmiotu zamówienia –dane techniczno –organizacyjne:</text:p>
      <text:p text:style-name="P5">a) Wykonawca musi posiadać decyzję właściwego organu na prowadzenie działalności w zakresie gospodarki odpadami z oczyszczalni ścieków do określonego przedmiotu zamówienia.</text:p>
      <text:p text:style-name="P5">b) Wykonawca powinien dysponować środkami transportu drogowego dostosowanymi zgodnie z obowiązującymi przepisami do odbioru przedmiotu zamówienia lub przedstawi pisemne zobowiązanie innych podmiotów do udostępnienia potencjału technicznego i osób zdolnych do wykonania zamówienia.</text:p>
      <text:p text:style-name="P5">10. Rozliczenia za odbiór odpadów, następować będą na podstawie Kart Przekazania Odpadów za okres, w którym usługa została wykonana.</text:p>
      <text:p text:style-name="P5"/>
      <text:p text:style-name="P7">KRYTERIA WYBORU OFERTY ORAZ ICH WAGA:</text:p>
      <text:p text:style-name="P5">Cena –100 %</text:p>
      <text:p text:style-name="P5"/>
      <text:p text:style-name="P5"><text:span text:style-name="T1">TERMIN PŁATNOŚCI</text:span> – 14 dni od dnia otrzymania prawidłowo wystawionej faktury (rachunku) przez Wykonawcę.</text:p>
      <text:p text:style-name="P5"/>
      <text:p text:style-name="P7">SPOSÓB SPORZĄDZENIA OFERTY </text:p>
      <text:p text:style-name="P5">Ofertę należy sporządzić wg załącznika nr 1 do niniejszego zapytania.</text:p>
      <text:p text:style-name="P5">Ponadto do oferty należy dołączyć zezwolenie na odzysk lub unieszkodliwienie odpadów o kodzie 19 08 02, 19 08 01 uwzględniające zbieranie i transport odpadów. W przypadku, gdy Wykonawca posiada jedynie zezwolenie na zbieranie i transport odpadów (łącznie) i brak zezwolenia na odzysk lub unieszkodliwienie odpadów –Wykonawca zobowiązany jest udostępnić Zamawiającemu posiadane zezwolenie na zbieranie i transport wydane przez właściwy organ ochrony środowiska, oraz umowę lub inny dokument prawny zawarty z posiadaczem odpadów, któremu odbierane z oczyszczalni ścieków w Rzgowie, ul. Stawowa 11odpady Wykonawca będzie przekazywał. Posiadacz odpadów, któremu Wykonawca będzie przekazywał odpady, winien mieć ważne wymagane prawem zezwolenia na odzysk lub unieszkodliwianie odpadów wydane przez właściwy organ ochrony środowiska.</text:p>
      <text:p text:style-name="P5"/>
      <text:p text:style-name="P7">WYBÓR NAJKORZYSTNIEJSZEJ OFERTY</text:p>
      <text:p text:style-name="P5">Przy wyborze oferty Zamawiający będzie się kierował wyłącznie ceną, umowa zostanie zawarta z Wykonawcą, który zaproponuje najniższą cenę spełniając powyższe warunki.</text:p>
      <text:p text:style-name="P5"/>
      <text:p text:style-name="P7"><text:soft-page-break/>MIEJSCE I TERMIN SKŁADANIA OFERT:</text:p>
      <text:p text:style-name="P5">Oferty stanowiące odpowiedź na zapytanie należy składać wyłącznie pisemnie </text:p>
      <text:p text:style-name="P5">–osobiście bądź drogą pocztową na adres:</text:p>
      <text:p text:style-name="P5">Gminny Zakład Wodociągów i Kanalizacji w Rzgowie</text:p>
      <text:p text:style-name="P5">ul. Stawowa 11, 95-030 Rzgów pok. <text:span text:style-name="T3">Nr 1.</text:span></text:p>
      <text:p text:style-name="P5">Ważność oferty: 30 dni od daty złożenia oferty</text:p>
      <text:p text:style-name="P5">Ostateczny termin składania ofert upływa 24.12.2018r.</text:p>
      <text:p text:style-name="P5">Otwarcie ofert odbędzie się w dniu 28.12.2018 r. o godz. 9.00.</text:p>
      <text:p text:style-name="P1"><text:span text:style-name="T2">Wszelkie pytania dot. zapytania ofertowego należy kierować na adres: e-mail: </text:span><text:a xlink:type="simple" xlink:href="mailto:biuro@gzwik.pl" text:style-name="Internet_20_link" text:visited-style-name="Visited_20_Internet_20_Link"><text:span text:style-name="T2">biuro@gzwik.pl</text:span></text:a><text:span text:style-name="T2"> lub pod nr. Tel. 42 214-11-91osoba do kontaktu p. Piotr Michalik</text:span></text:p>
      <text:p text:style-name="P5">Dla określenia szacunkowej wartości zamówienia przyjęto, że nie przekracza ona wyrażonej w złotych równowartości kwoty 30.000 euro ( art. 4 pkt. 8 ustawy z dnia 29 kwietnia 2004 r. Prawo zamówień publicznych Dz.U.2018,Poz. 1986).</text:p>
      <text:p text:style-name="P5">Wzór umowy stanowi załącznik nr 2 do niniejszego zapytania.</text:p>
      <text:p text:style-name="P5">Zamawiający zastrzega sobie prawo do odstąpienia od wykonania wyboru oferty bez podania przyczyny.</text:p>
      <text:p text:style-name="P18"/>
      <text:p text:style-name="P20">OBOWIĄZEK INFORMACYJNY WYNIKAJĄCY Z ART. 13 RODO</text:p>
      <text:p text:style-name="P13"/>
      <text:p text:style-name="P23">DEFINICJE:</text:p>
      <text:p text:style-name="P14"/>
      <text:p text:style-name="P15"><text:span text:style-name="T9">„RODO”</text:span><text:span text:style-name="T10"><text:tab/>Rozporządzenie Parlamentu Europejskiego i Rady (UE) 2016/679 z dnia <text:line-break/>27 kwietnia 2016 r. w sprawie ochrony osób fizycznych w związku <text:line-break/>z przetwarzaniem danych osobowych i w sprawie swobodnego przepływu takich danych oraz uchylenia dyrektywy 95/46/WE (ogólne rozporządzenie <text:line-break/>o ochronie danych - Dz. Urz. UE L 119 z 04.05.2016, str. 1).</text:span></text:p>
      <text:p text:style-name="P15"><text:span text:style-name="T9">"Ustawa PZP"</text:span><text:span text:style-name="T10">Ustawa z dnia 29 stycznia 2004 r. – Prawo zamówień publicznych (Dz. U. z 2004 roku, Nr 19, poz. 177 z późn. zm.).</text:span></text:p>
      <text:p text:style-name="P9"/>
      <text:p text:style-name="P9">Zgodnie z art. 13 <text:s/>Rozporządzenia Parlamentu Europejskiego i Rady (UE) nr 2016/679 z dnia 27 kwietnia 2016 roku, informuję, że: </text:p>
      <text:list xml:id="list3404842097915274808" text:style-name="WWNum3">
        <text:list-item>
          <text:p text:style-name="P26"><text:span text:style-name="T11">Administratorem Danych Osobowych jest Gminny Zakład Wodociągów i Kanalizacji <text:line-break/>w Rzgowie, ul. Stawowa 11, Rzgów, adres e-mail: </text:span><text:a xlink:type="simple" xlink:href="mailto:biuro@gzwik.pl" text:style-name="Internet_20_link" text:visited-style-name="Visited_20_Internet_20_Link">biuro@gzwik.pl</text:a><text:span text:style-name="T15"> </text:span><text:span text:style-name="T11">(dalej jako „ADO”);</text:span></text:p>
        </text:list-item>
        <text:list-item>
          <text:p text:style-name="P27">ADO wyznaczył Inspektora Ochrony Danych z którym można się skontaktować pod adresem: iod@gzwik.pl.</text:p>
        </text:list-item>
        <text:list-item>
          <text:p text:style-name="P28"><text:span text:style-name="T11">Pani/Pana dane osobowe przetwarzane będą na podstawie art. 6 ust. 1 lit. c RODO oraz "Ustawy PZP", w celu związanym z przedmiotowym postępowaniem o udzielenie zamówienia publicznego</text:span><text:span text:style-name="T10"> prowadzonym w trybie przetargu nieograniczonego, określonego w specyfikacji przetargowej;</text:span></text:p>
        </text:list-item>
        <text:list-item>
          <text:p text:style-name="P29">odbiorcami Pani/Pana danych osobowych będą osoby lub podmioty, którym udostępniona zostanie dokumentacja postępowania w oparciu o art. 8 oraz art. 96 ust. 3 <text:s/>„Ustawa PZP”; <text:s/></text:p>
        </text:list-item>
        <text:list-item>
          <text:p text:style-name="P29">Pani/Pana dane osobowe będą przechowywane, zgodnie z art. 97 ust. 1 "Ustawy PZP" oraz zgodnie z zapisami Instrukcji kancelaryjnej,</text:p>
        </text:list-item>
        <text:list-item>
          <text:p text:style-name="P29">obowiązek podania przez Panią/Pana danych osobowych bezpośrednio Pani/Pana dotyczących jest wymogiem ustawowym określonym w przepisach "Ustawy PZP", związanym z udziałem w postępowaniu o udzielenie zamówienia publicznego; konsekwencje niepodania określonych danych wynikają z "Ustawy PZP", </text:p>
        </text:list-item>
        <text:list-item>
          <text:p text:style-name="P28"><text:span text:style-name="T11">w odniesieniu do Pani/Pana danych osobowych decyzje nie będą podejmowane w sposób </text:span><text:soft-page-break/><text:span text:style-name="T11">zautomatyzowany, stosowanie do art. 22 RODO,</text:span></text:p>
        </text:list-item>
        <text:list-item>
          <text:p text:style-name="P29">posiada Pani/Pan:</text:p>
        </text:list-item>
      </text:list>
      <text:list xml:id="list5316827175853114240" text:style-name="WWNum1">
        <text:list-item>
          <text:p text:style-name="P31">na podstawie art. 15 RODO prawo dostępu do danych osobowych Pani/Pana dotyczących;</text:p>
        </text:list-item>
        <text:list-item>
          <text:p text:style-name="P30"><text:span text:style-name="T11">na podstawie art. 16 RODO prawo do sprostowania Pani/Pana danych osobowych </text:span><text:span text:style-name="T16">*</text:span><text:span text:style-name="T11">;</text:span></text:p>
        </text:list-item>
        <text:list-item>
          <text:p text:style-name="P31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31">prawo do wniesienia skargi do Prezesa Urzędu Ochrony Danych Osobowych, gdy uzna Pani/Pan, że przetwarzanie danych osobowych Pani/Pana dotyczących narusza przepisy RODO,</text:p>
        </text:list-item>
      </text:list>
      <text:list xml:id="list33627081" text:continue-list="list3404842097915274808" text:style-name="WWNum3">
        <text:list-item>
          <text:p text:style-name="P29">nie przysługuje Pani/Panu:</text:p>
        </text:list-item>
      </text:list>
      <text:list xml:id="list6302375954607849813" text:style-name="WWNum2">
        <text:list-item>
          <text:p text:style-name="P32">w związku z art. 17 ust. 3 lit. b, d lub e RODO prawo do usunięcia danych osobowych;</text:p>
        </text:list-item>
        <text:list-item>
          <text:p text:style-name="P32">prawo do przenoszenia danych osobowych, o którym mowa w art. 20 RODO;</text:p>
        </text:list-item>
        <text:list-item>
          <text:p text:style-name="P32">na podstawie art. 21 RODO prawo sprzeciwu, wobec przetwarzania danych osobowych zgromadzonych na podstawie art. 6 ust. 1 lit. c RODO.</text:p>
        </text:list-item>
      </text:list>
      <text:p text:style-name="P10"><text:bookmark text:name="_GoBack"/></text:p>
      <text:p text:style-name="P11"><text:span text:style-name="T17">* </text:span><text:span text:style-name="T12">Wyjaśnienie:</text:span><text:span text:style-name="T13"> <text:tab/></text:span><text:span text:style-name="T14">skorzystanie z prawa do sprostowania nie może skutkować zmianą </text:span><text:span text:style-name="T13">wyniku postępowania o udzielenie zamówienia publicznego ani zmianą postanowień umowy w zakresie niezgodnym z ustawą PZP oraz nie może naruszać integralności protokołu oraz jego załączników.</text:span></text:p>
      <text:p text:style-name="P12"><text:span text:style-name="T17">**</text:span><text:span text:style-name="T12">Wyjaśnienie:</text:span><text:span text:style-name="T13"> <text:tab/>prawo do ograniczenia przetwarzania nie ma zastosowania w odniesieniu do </text:span><text:span text:style-name="T14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Załącznik Nr 1 </text:p>
      <text:p text:style-name="P6">do zapytania ofertowego </text:p>
      <text:p text:style-name="P3">(pieczęć adresowa Wykonawcy) </text:p>
      <text:p text:style-name="P6">....................................... </text:p>
      <text:p text:style-name="P6">(miejscowość , data) </text:p>
      <text:p text:style-name="P3">Formularz oferty </text:p>
      <text:p text:style-name="P3"/>
      <text:p text:style-name="P5">1. W odpowiedzi na zapytanie ofertowe, którego przedmiotem jest usługa polegająca na odbiorze, transporcie i zagospodarowaniu odpadów technologicznych, powstających w wyniku mechanicznego oczyszczania ścieków w oczyszczalni ścieków w Rzgowie, </text:p>
      <text:p text:style-name="P5">ul. Stawowa 11, 95-030 w postaci skratek 19 08 01 oraz zawartości piaskowników 19 08 02, oferuję jednostkową kwotę brutto w wysokości:</text:p>
      <text:p text:style-name="P5"/>
      <text:p text:style-name="P5"><text:tab/>• <text:s/>za odbiór, transport i zagospodarowanie 1 Mg zawartości piaskowników -kod odpadu 19-08-02 zł.......................................słownie......................................................................................</text:p>
      <text:p text:style-name="P5">.............................................................................................................................................. złotych)</text:p>
      <text:p text:style-name="P5"><text:s/></text:p>
      <text:p text:style-name="P5"><text:tab/>• za odbiór, transport i zagospodarowanie 1 Mg skratek -kod odpadu 19-08-01 zł........................................(słownie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 złotych) </text:p>
      <text:p text:style-name="P5">2. Oferowana cena oferty zawiera wszelkie koszty niezbędne do zrealizowania zamówienia. </text:p>
      <text:p text:style-name="P5">3. Oświadczamy, że zapoznaliśmy się ze szczegółowym opisem zamówienia i nie wnosimy do jej treści zastrzeżeń oraz, że zdobyliśmy konieczne informacje do przygotowania oferty. </text:p>
      <text:p text:style-name="P5">4. Oświadczamy, iż spełniamy warunki udziału w postępowaniu, tj.:</text:p>
      <text:p text:style-name="P5">- posiadamy uprawnienia do wykonywania określonej działalności lub czynności, jeżeli ustawy nakładają obowiązek posiadania takich uprawnień; </text:p>
      <text:p text:style-name="P5">- posiadamy niezbędną wiedzę i doświadczenie oraz dysponujemy potencjałem technicznym i osobami zdolnymi do wykonywania zamówienia; </text:p>
      <text:p text:style-name="P5">- znajdujemy się w sytuacji ekonomicznej i finansowej zapewniającej wykonanie zamówienia </text:p>
      <text:p text:style-name="P5">5. W przypadku przyznania zamówienia zobowiązuję/my się do zawarcia umowy </text:p>
      <text:p text:style-name="P5">w miejscu i terminie wskazanym przez Zamawiającego. </text:p>
      <text:p text:style-name="P5">.</text:p>
      <text:p text:style-name="P5"/>
      <text:p text:style-name="P5"/>
      <text:p text:style-name="P5"/>
      <text:p text:style-name="P5">........................................................................................ </text:p>
      <text:p text:style-name="P5">Podpis osoby uprawnionej do podpisywania w imieniu Wykonawcy/ów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Załącznik nr 2 </text:p>
      <text:p text:style-name="P6">do zapytania ofertowego</text:p>
      <text:p text:style-name="P6"/>
      <text:p text:style-name="P8">Wzór Umowy </text:p>
      <text:p text:style-name="P4">U M O W A Nr ........................... </text:p>
      <text:p text:style-name="P5">Pomiędzy : </text:p>
      <text:p text:style-name="P5"><text:span text:style-name="T4">Gminę Rzgów,</text:span><text:span text:style-name="T5"> Plac 500-lecia 22, 95-030 Rzgów, NIP: 728-260-60-12, reprezentowaną przez Dyrektora Gminnego Zakładu Wodociągów i Kanalizacji w Rzgowie ul. Stawowa 11, 95-030 Rzgów </text:span><text:span text:style-name="T4">Beatę Jasiukiewicz</text:span><text:span text:style-name="T5">, na podstawie pełnomocnictwa z dnia 21 kwietnia 2016r. znak OR.00052.6.2016, zwaną </text:span><text:s/>z jednej strony, </text:p>
      <text:p text:style-name="P5">a Firmą</text:p>
      <text:p text:style-name="P5">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, </text:p>
      <text:p text:style-name="P5">NIP................................, REGON.............................. </text:p>
      <text:p text:style-name="P5">zwanym dalej „Wykonawcą ”, o następującej treści: </text:p>
      <text:p text:style-name="P5"/>
      <text:p text:style-name="P7">§ 1 </text:p>
      <text:p text:style-name="P5">1. Zamawiający powierza a Wykonawca przyjmuje do realizacji: </text:p>
      <text:p text:style-name="P5">Odbiór, transport i zagospodarowanie odpadów technologicznych, powstających w wyniku </text:p>
      <text:p text:style-name="P5">mechanicznego oczyszczania ścieków w Oczyszczalni ścieków w Rzgowie, 95-030 </text:p>
      <text:p text:style-name="P5">ul. Stawowa 11 w postaci skratek 19 08 01 i zawartości piaskowników 19 08 02. </text:p>
      <text:p text:style-name="P5">Rodzaje oraz miejsca wytwarzania odpadów: </text:p>
      <text:p text:style-name="P5">• Skratki – kod odpadu 19 08 01 miejsce wytwarzania odpadów : Oczyszczalnia Ścieków w Rzgowie, ul. Stawowa 11, 95-030 Rzgów. </text:p>
      <text:p text:style-name="P5">• Zawartość piaskowników– kod odpadu 19 08 02 miejsce wytwarzania odpadów: </text:p>
      <text:p text:style-name="P5">Oczyszczalnia Ścieków w Rzgowie, ul. Stawowa 11, 95-030 Rzgów. </text:p>
      <text:p text:style-name="P5">Strony ustalają, że ilość odpadów do odbioru w ciągu okresu obowiązywania umowy wynosi: skratek 30 Mg rocznie i zawartość piaskowników 85 Mg rocznie, z tym zastrzeżeniem, że ilość ta <text:s/>może ulec zmianie. Wykonawca nie będzie z tego tytułu zgłaszać wobec Zamawiającego jakichkolwiek roszczeń. </text:p>
      <text:p text:style-name="P5">2. Z chwilą odbioru odpadów opisanych w ust. 1 na Wykonawcę przechodzi wszelka odpowiedzialność związana z dalszym postępowaniem z tymi odpadami. </text:p>
      <text:p text:style-name="P5"/>
      <text:p text:style-name="P7">§ 2 </text:p>
      <text:p text:style-name="P5">1. Wykonawca zobowiązuje się do odbioru w terminie trzech dni od zgłoszenia telefonicznego odpadów technologicznych powstających w wyniku mechanicznego oczyszczania ścieków w Oczyszczalnia Ścieków w Rzgowie, ul. Stawowa 11, 95-030 Rzgów, transporcie i zagospodarowaniu odpadów technologicznych o kodach : </text:p>
      <text:p text:style-name="P5"><text:tab/>a) skratki - kod odpadu 19 08 01 miejsce wytwarzania odpadów: Oczyszczalnia Ścieków w Rzgowie, ul. Stawowa 11, 95-030 Rzgów <text:s/>za cenę netto 1 Mg..................... plus podatek VAT, skratki składowane będą w pojemnikach o pojemności ok 1m³, dostarczonych przez Wykonawcę</text:p>
      <text:p text:style-name="P5"><text:tab/>b) piaskowników – kod odpadu 19 08 02 miejsce wytwarzania odpadów: Oczyszczalnia Ścieków w Rzgowie, ul. Stawowa 11, 95-030 Rzgów <text:s/>za cenę netto </text:p>
      <text:p text:style-name="P5">1 Mg..................... plus podatek VAT, skratki składowane będą w pojemnikach o pojemności ok 1m³, dostarczonych przez Wykonawcę.</text:p>
      <text:p text:style-name="P5">Wykonawca zapewnia załadunek odpadów na podstawione samochody. </text:p>
      <text:p text:style-name="P5">2. Odbiór odpadów, ich transport oraz zagospodarowanie odpadów odbywać się będzie</text:p>
      <text:p text:style-name="P5">zgodnie z posiadanymi zezwoleniami właściwego organu. </text:p>
      <text:p text:style-name="P7"><text:soft-page-break/>§ 3 </text:p>
      <text:p text:style-name="P5">Zamawiający zastrzega, iż Wykonawca otrzyma jedynie wynagrodzenie za faktycznie </text:p>
      <text:p text:style-name="P5">odebraną ilość odpadów. </text:p>
      <text:p text:style-name="P5"/>
      <text:p text:style-name="P7">§ 4 </text:p>
      <text:p text:style-name="P5">1. W ramach realizacji przedmiotu umowy Wykonawca zapewni : </text:p>
      <text:p text:style-name="P5">a) Dostawę, wymianę pojemników, ich odbiór w ciągu 3 dni od zgłoszenia telefonicznego,</text:p>
      <text:p text:style-name="P5">b) Załadunek pojemników z odpadami na samochody zapewnia Wykonawca</text:p>
      <text:p text:style-name="P5">c) Spełnienie warunków szczelności uniemożliwiających wysypywanie się odpadów lub wycieku w trakcie transportu. </text:p>
      <text:p text:style-name="P5"/>
      <text:p text:style-name="P7">§ 5 </text:p>
      <text:p text:style-name="P5">Wykonawca ponosi odpowiedzialność za odpady podczas transportu.</text:p>
      <text:p text:style-name="P5"/>
      <text:p text:style-name="P7">§ 6 </text:p>
      <text:p text:style-name="P5">1. Zapłata należności za odbiór, transport i zagospodarowanie odpadów będzie dokonywana przez Zamawiającego na podstawie faktury wystawianej przez Wykonawcę w terminie 14 dni od daty otzrymania faktury oraz po podpisaniu karty przekazania odpadu - wystawiane w formie pisemnej przy odbiorze.</text:p>
      <text:p text:style-name="P5"/>
      <text:p text:style-name="P7">§ 7 </text:p>
      <text:p text:style-name="P5">Umowa zawarta zostaje na okres od dnia 01.01.2018 r. do dnia 31.12.2020r.</text:p>
      <text:p text:style-name="P5"><text:s/></text:p>
      <text:p text:style-name="P7">§ 8 </text:p>
      <text:p text:style-name="P5">Jeżeli wskutek niewykonania lub nienależytego wykonania przedmiotu umowy powstanie szkoda, Wykonawca zobowiązany będzie do jej pokrycia w pełnej wysokości. </text:p>
      <text:p text:style-name="P5"/>
      <text:p text:style-name="P7">§ 9 </text:p>
      <text:p text:style-name="P5">1. W przypadku zamiaru powierzenia podwykonawcy realizacji transportu odpadów, Wykonawca jest zobowiązany poinformować Zamawiającego i uzyskać jego pisemną</text:p>
      <text:p text:style-name="P5">zgodę, podając nazwę podwykonawcy oraz zakres powierzonych prac, który będzie przez niego wykonywany. </text:p>
      <text:p text:style-name="P5">2. Zatrudnienie nowego, zmiana podwykonawcy w trakcie realizacji zamówienia, dopuszczalna jest wyłącznie po uzyskaniu pisemnej zgody Zamawiającego. </text:p>
      <text:p text:style-name="P5">3. Podwykonawcę w stosunkach z Zamawiającym reprezentuje Wykonawca. </text:p>
      <text:p text:style-name="P5">4. Przez zawarcie umowy z podwykonawcą Wykonawca nie zostaje zwolniony z jakiegokolwiek obowiązku odpowiedzialności ani zobowiązania wynikającego z niniejszej umowy i pozostaje w pełni odpowiedzialny za wszelkie działania i zaniechania podwykonawców jak za własne działania i zaniechania, także w zakresie odpowiedzialności cywilnej za wykonywane prace i czynności. </text:p>
      <text:p text:style-name="P5"/>
      <text:p text:style-name="P7">§ 10 </text:p>
      <text:p text:style-name="P5">1. Każdej ze stron przysługuje prawo wypowiedzenia niniejszej umowy z zachowaniem </text:p>
      <text:p text:style-name="P5">trzymiesięcznego okresu wypowiedzenia. </text:p>
      <text:p text:style-name="P5"/>
      <text:p text:style-name="P7">§ 11 </text:p>
      <text:p text:style-name="P5">1. Jeżeli wskutek niewykonania lub nienależytego wykonania przedmiotu umowy powstanie szkoda, Wykonawca zobowiązany będzie do jej pokrycia w pełnej wysokości. </text:p>
      <text:p text:style-name="P5"><text:soft-page-break/>2. Zamawiający zastrzega sobie możliwość dochodzenia odszkodowania uzupełniającego na zasadach ogólnych. </text:p>
      <text:p text:style-name="P5"/>
      <text:p text:style-name="P7">§ 12 </text:p>
      <text:p text:style-name="P5">1. W sprawach nieuregulowanych niniejszą umową mają zastosowanie przepisy kodeksu cywilnego oraz inne przepisy powszechnie obowiązujące. </text:p>
      <text:p text:style-name="P5">2. Ewentualne spory powstałe na tle realizacji przedmiotu umowy strony poddają rozstrzygnięciu właściwym sądom powszechnym właściwym dla siedziby Zamawiającego. </text:p>
      <text:p text:style-name="P5"/>
      <text:p text:style-name="P7">§ 13 </text:p>
      <text:p text:style-name="P5">Zmiana niniejszej umowy wymaga formy pisemnej pod rygorem nieważności za zgodą obu stron.</text:p>
      <text:p text:style-name="P5"><text:s/></text:p>
      <text:p text:style-name="P7">§ 14 </text:p>
      <text:p text:style-name="P5">Umowę sporządzono w dwóch jednobrzmiących egzemplarzach, po jednym dla każdej ze Stron. </text:p>
      <text:p text:style-name="P5"/>
      <text:p text:style-name="P22">Zgodnie z art. 13 Ogólnego Rozporządzenia o Ochronie Danych Osobowych z dnia 27 kwietnia 2016 r. (Dz. Urz. UE L 119 z 04.05.2016) informuję, iż:</text:p>
      <text:list xml:id="list8630805410920549890" text:style-name="WW8Num20">
        <text:list-item>
          <text:p text:style-name="P24"><text:span text:style-name="T18">Administratorem Pani/Pana danych osobowych jest </text:span><text:span text:style-name="T19">Gminny Zakład Wodociągów <text:line-break/>i Kanalizacji w Rzgowie, ul. Stawowa 11, Rzgów, adres e-mail: </text:span><text:a xlink:type="simple" xlink:href="mailto:biuro@gzwik.pl" text:style-name="Internet_20_link" text:visited-style-name="Visited_20_Internet_20_Link"><text:span text:style-name="Internet_20_link">biuro@gzwik.pl</text:span></text:a><text:span text:style-name="Internet_20_link"><text:span text:style-name="T8"> </text:span></text:span><text:span text:style-name="T19">(dalej jako „ADO”).</text:span></text:p>
        </text:list-item>
        <text:list-item>
          <text:p text:style-name="P24"><text:span text:style-name="T19">ADO wyznaczył Inspektora Ochrony Danych z którym można się skontaktować pod adresem: </text:span><text:a xlink:type="simple" xlink:href="mailto:iod@gzwik.pl" text:style-name="Internet_20_link" text:visited-style-name="Visited_20_Internet_20_Link"><text:span text:style-name="Internet_20_link"><text:span text:style-name="T8">iod@gzwik.pl</text:span></text:span></text:a><text:span text:style-name="T19">.</text:span></text:p>
        </text:list-item>
        <text:list-item>
          <text:p text:style-name="P25">Pani/Pana dane osobowe przetwarzane będą w celu realizacji umowy - na podstawie <text:line-break/>Art. 6 ust. 1 lit. b ogólnego rozporządzenia o ochronie danych osobowych z dnia 27 kwietnia 2016 r.</text:p>
        </text:list-item>
        <text:list-item>
          <text:p text:style-name="P25">Odbiorcami Pani/Pana danych osobowych będą wyłącznie podmioty uprawnione do uzyskania danych osobowych na podstawie przepisów prawa.</text:p>
        </text:list-item>
        <text:list-item>
          <text:p text:style-name="P24"><text:span text:style-name="T18">Pani/Pana dane osobowe przechowywane będą przez okres 6 lat lub </text:span><text:span text:style-name="T20">zgodnie z Instrukcją Kancelaryjną.</text:span><text:span text:style-name="T18"> </text:span></text:p>
        </text:list-item>
        <text:list-item>
          <text:p text:style-name="P24"><text:span text:style-name="T6">P</text:span><text:span text:style-name="T18">osiada Pani/Pan prawo do </text:span><text:span text:style-name="T6">żądania od administratora dostępu do danych osobowych, ich sprostowania, usunięcia lub ograniczenia przetwarzania</text:span><text:span text:style-name="T7">.</text:span></text:p>
        </text:list-item>
        <text:list-item>
          <text:p text:style-name="P25">Posiada Pani/Pan prawo wniesienia skargi do organu nadzorczego.</text:p>
        </text:list-item>
        <text:list-item>
          <text:p text:style-name="P25">Podanie danych osobowych jest dobrowolne, jednakże odmowa podania danych może skutkować odmową zawarcia umowy.</text:p>
        </text:list-item>
      </text:list>
      <text:p text:style-name="P16"/>
      <text:p text:style-name="P5"/>
      <text:p text:style-name="P5"/>
      <text:p text:style-name="P7">ZAMAWIAJĄCY <text:s text:c="97"/>WYKONAWCA <text:s text:c="96"/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00%" fo:text-align="justify" style:justify-single-word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1" style:display-name="ListLabel 1" style:family="text">
      <style:text-properties fo:color="#00000a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WW8Num20z0" style:family="text">
      <style:text-properties fo:font-size="12pt" fo:language="pl" fo:country="PL" style:font-name-asian="Calibri1" style:font-size-asian="12pt" style:language-asian="pl" style:country-asian="PL" style:font-name-complex="Calibri1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8M34S</meta:editing-duration>
    <meta:editing-cycles>63</meta:editing-cycles>
    <meta:generator>OpenOffice/4.1.2$Win32 OpenOffice.org_project/412m3$Build-9782</meta:generator>
    <dc:date>2018-12-14T13:41:34.78</dc:date>
    <meta:print-date>2018-12-11T13:28:54.22</meta:print-date>
    <meta:document-statistic meta:table-count="0" meta:image-count="0" meta:object-count="0" meta:page-count="8" meta:paragraph-count="179" meta:word-count="2519" meta:character-count="19208"/>
    <meta:user-defined meta:name="Info 1"/>
    <meta:user-defined meta:name="Info 2"/>
    <meta:user-defined meta:name="Info 3"/>
    <meta:user-defined meta:name="Info 4"/>
  </office:meta>
</office:document-meta>
</file>