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language="pl" fo:country="PL" officeooo:paragraph-rsid="002a641d" style:font-name-complex="Times New Roman"/>
    </style:style>
    <style:style style:name="P3" style:family="paragraph" style:parent-style-name="Standard">
      <style:text-properties style:font-name="Arial" fo:font-size="11pt" fo:language="pl" fo:country="PL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language="pl" fo:country="PL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pl" fo:country="PL" officeooo:rsid="00196723" officeooo:paragraph-rsid="00196723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196723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1ce647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24b821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235f78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1eb796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Times New Roman" style:font-size-complex="11pt"/>
    </style:style>
    <style:style style:name="T1" style:family="text">
      <style:text-properties officeooo:rsid="00196723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officeooo:rsid="001afe34"/>
    </style:style>
    <style:style style:name="T4" style:family="text">
      <style:text-properties officeooo:rsid="001ce647"/>
    </style:style>
    <style:style style:name="T5" style:family="text">
      <style:text-properties officeooo:rsid="001eb796"/>
    </style:style>
    <style:style style:name="T6" style:family="text">
      <style:text-properties officeooo:rsid="00235f78"/>
    </style:style>
    <style:style style:name="T7" style:family="text">
      <style:text-properties officeooo:rsid="0024b821"/>
    </style:style>
    <style:style style:name="T8" style:family="text">
      <style:text-properties officeooo:rsid="002658b1"/>
    </style:style>
    <style:style style:name="T9" style:family="text">
      <style:text-properties officeooo:rsid="002818a0"/>
    </style:style>
    <style:style style:name="T10" style:family="text">
      <style:text-properties officeooo:rsid="002a641d"/>
    </style:style>
    <style:style style:name="T11" style:family="text">
      <style:text-properties style:font-name="Arial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2pt" officeooo:rsid="002a641d" style:font-size-asian="12pt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2a641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11">Załącznik Nr 4</text:span></text:span></text:p>
      <text:p text:style-name="P4">do <text:s/>Regulaminu naboru <text:s/>na wolne stanowiska urzędnicze,</text:p>
      <text:p text:style-name="P4">w tym kier<text:span text:style-name="T3">o</text:span>wnicze stanowiska urzędnicze</text:p>
      <text:p text:style-name="P4">w Gminnym Zakładzie Wodociągów i Kanalizacji w Rzgowie.</text:p>
      <text:p text:style-name="P5"/>
      <text:p text:style-name="P5"/>
      <text:p text:style-name="P1"><text:span text:style-name="Domyślna_20_czcionka_20_akapitu"><text:span text:style-name="T11">INFORMACJA O WYNIKU NABORU</text:span></text:span></text:p>
      <text:p text:style-name="P13">NA WOLNE STANOWISKO URZĘDNICZE</text:p>
      <text:p text:style-name="P13"/>
      <text:p text:style-name="P6">Kierownik ds. Eksploatacji</text:p>
      <text:p text:style-name="P15">(nazwa stanowiska pracy)</text:p>
      <text:p text:style-name="P5"/>
      <text:p text:style-name="P5">w Gminnym Zakładzie Wodociągów i Kanalizacji w Rzgowie, ul. Stawowa 11, 9<text:span text:style-name="T4">5</text:span>-030 Rzgów</text:p>
      <text:p text:style-name="P3"/>
      <text:p text:style-name="P8"><text:tab/>Dyrektor Gminnego Zakładu Wodociągów i Kanalizacji w Rzgowie informuje, że w wyniku otwartego <text:s/>i konkurencyjnego naboru na wolne stanowisko urzędnicze <text:span text:style-name="T1">Kierownik ds. Eksploatacji </text:span><text:s/>w Gminnym Zakładzie Wodociągów i Kanalizacji w Rzgowie.</text:p>
      <text:p text:style-name="P7"/>
      <text:p text:style-name="P7">wybrany<text:span text:style-name="T2"> </text:span>został Pan <text:span text:style-name="T1">Marcin Bagiński</text:span>, zamieszkały<text:span text:style-name="T2"> </text:span>w <text:span text:style-name="T1">Łodzi.</text:span></text:p>
      <text:p text:style-name="P7"/>
      <text:p text:style-name="P7">Uzasadnienie dokonanego wyboru:</text:p>
      <text:p text:style-name="P7"/>
      <text:p text:style-name="P9"><text:span text:style-name="T4"><text:tab/>Dyrektor GZWiK w Rzgowie Zarządzeniem </text:span>Nr <text:span text:style-name="T4">06</text:span>/202<text:span text:style-name="T4">1</text:span> z dnia <text:span text:style-name="T4">19</text:span> <text:span text:style-name="T4">listopada</text:span> 202<text:span text:style-name="T4">1</text:span> r. ogłosił otwarty i konkurencyjny nabór kandydatów na wolne stanowisko urzędnicze – <text:span text:style-name="T1">Kierownika ds. Eksploatacji </text:span>w Gminnym Zakładzie Wodociągów i Kanalizacji w Rzgowie, ul. Stawowa 11, 9<text:span text:style-name="T4">5</text:span>-030 Rzgów.Ogłoszenie o naborze kandydatów na wolne stanowisko urzędnicze – <text:span text:style-name="T1">Kierownika ds. Eksploatacji </text:span>stanowiło załącznik do ww. zarządzenia. Oferty można było składać do dnia <text:span text:style-name="T5">03</text:span> <text:span text:style-name="T5">grudnia</text:span> 202<text:span text:style-name="T5">1</text:span> r. do godz. 15.00. </text:p>
      <text:p text:style-name="P9"/>
      <text:p text:style-name="P10"><text:tab/>W wyniku ogłoszonego naboru kandydatów na wolne stanowisko urzędnicze – <text:span text:style-name="T1">Kierownika ds. Eksploatacji w GZWiK w Rzgowie</text:span> wpłynęł<text:span text:style-name="T5">a</text:span> <text:span text:style-name="T5">1</text:span> ofert<text:span text:style-name="T5">a, która spełnia </text:span>wymagania formalne. Komisja Konkursowa przeprowadziła rozmowę kwalifikacyjną z kandydat<text:span text:style-name="T8">em </text:span>w dniu <text:span text:style-name="T5">20 grudnia </text:span>202<text:span text:style-name="T5">1</text:span>r. W wyniku przeprowadzonej rozmowy kwalifikacyjnej Komisja Konkursowa zarekomendowała kandydat<text:span text:style-name="T5">a</text:span> – Pan<text:span text:style-name="T5">a Marcina Bagińskiego</text:span> do zatrudnienia na stanowisku urzędniczym – <text:span text:style-name="T1">Kierownik ds. Eksploatacji </text:span>w Gminnym Zakładzie Wodociągów i Kanalizacji w Rzgowie. W ocenie Komisji Konkursowej Pan <text:span text:style-name="T5">Marcin Bagiński</text:span> wykazał się dobrą znajomością przepisów wynikających z ustaw i rozporządze<text:span text:style-name="T8">ń</text:span> wskazanych w ogłoszeniu o naborze <text:span text:style-name="T6">na wskazane stanowisko</text:span>. Kandydat legitymuje się doświadczeniem zawodowym w urzędzie jednostki samorządu terytorialnego. Zdaniem Komisji Konkursowej wiedz<text:span text:style-name="T7">a</text:span> teoretyczn<text:span text:style-name="T8">a</text:span>, umiejętności jak <text:s text:c="24"/>i doświadczenie zawodowe Pan<text:span text:style-name="T7">a</text:span> <text:span text:style-name="T5">Marcina Bagińskiego</text:span> daj<text:span text:style-name="T9">ą</text:span> gwarancję właściwej realizacji zadań na stanowisku <text:span text:style-name="T1">Kierownika ds. Eksploatacji </text:span>w Gminnym Zakładzie Wodociągów i Kanalizacji w Rzgowie <text:span text:style-name="T5">i</text:span> zarekomendowała <text:span text:style-name="T5">Pana Marcina Bagińskiego</text:span> do zatrudnienia na <text:span text:style-name="T5">tym stanowisku</text:span>. </text:p>
      <text:p text:style-name="P11">W związku z powyższym, biorąc pod uwagę poziom wiedzy kandydat<text:span text:style-name="T5">a</text:span>, posiadane umiejętności i doświadczenie zawodowe, do zatrudnienia na stanowisku urzędniczym – <text:s text:c="36"/><text:span text:style-name="T1">Kierownika ds. Eksploatacji</text:span> w Gminnym Zakładzie Wodociągów i Kanalizacji w Rzgowie wybran<text:span text:style-name="T5">y</text:span> został Pan <text:span text:style-name="T5">Marcin Bagiński</text:span>.</text:p>
      <text:p text:style-name="P12"/>
      <text:p text:style-name="P3">Rzgów, dnia <text:span text:style-name="T1">20.12.2021</text:span>r.</text:p>
      <text:p text:style-name="P3"/>
      <text:p text:style-name="P3"/>
      <text:p text:style-name="P3"><text:tab/><text:tab/><text:tab/><text:tab/><text:tab/><text:tab/><text:tab/><text:tab/><text:tab/>Dyrektor GZWiK w Rzgowie</text:p>
      <text:p text:style-name="P2"><text:span text:style-name="T13">/-/ </text:span><text:span text:style-name="T14">Beata Jasiukiewicz</text:span><text:span text:style-name="T12"><text:tab/></text:span><text:span text:style-name="T10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fo:language="pl" fo:country="PL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nna Kwiecień</meta:initial-creator>
    <meta:creation-date>2020-03-19T14:43:00Z</meta:creation-date>
    <dc:date>2021-12-20T12:24:17.572000000</dc:date>
    <meta:editing-cycles>22</meta:editing-cycles>
    <meta:editing-duration>PT5H15M58S</meta:editing-duration>
    <meta:print-date>2021-12-20T11:16:29.189000000</meta:print-date>
    <dc:creator>Marcin B.</dc:creator>
    <meta:document-statistic meta:table-count="0" meta:image-count="0" meta:object-count="0" meta:page-count="1" meta:paragraph-count="18" meta:word-count="344" meta:character-count="2692" meta:non-whitespace-character-count="228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:/SOUDSYNC/ZARZĄDZENIA%20DYREKTORA%20ZAKŁADU/2020/AppData/Local/Temp/1_2020%20%20ws%20naboru%20na%20wolne%20stanowisko%20urzednicze_RODO.odt/Normal"/>
  </office:meta>
</office:document-meta>
</file>