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ZWiK.111.1.2023.BJ</text:p>
      <text:p text:style-name="P1"><text:span text:style-name="Domyślna_20_czcionka_20_akapitu"><text:span text:style-name="T1">Załącznik <text:s/>Nr 4</text:span></text:span></text:p>
      <text:p text:style-name="P7">do <text:s/>Regulaminu naboru <text:s/>na wolne stanowiska urzędnicze,</text:p>
      <text:p text:style-name="P7">w tym kierownicze stanowiska urzędnicze</text:p>
      <text:p text:style-name="P7">w Gminnym Zakładzie Wodociągów i Kanalizacji w Rzgowie.</text:p>
      <text:p text:style-name="P5"/>
      <text:p text:style-name="P5"/>
      <text:p text:style-name="P5"/>
      <text:p text:style-name="P2"><text:span text:style-name="Domyślna_20_czcionka_20_akapitu"><text:span text:style-name="T1">INFORMACJA O WYNIKU NABORU</text:span></text:span></text:p>
      <text:p text:style-name="P9">NA WOLNE STANOWISKO URZĘDNICZE</text:p>
      <text:p text:style-name="P5">Referent ds. księgowości i płac</text:p>
      <text:p text:style-name="P5">(nazwa stanowiska pracy)</text:p>
      <text:p text:style-name="P5">w Gminnym Zakładzie Wodociągów i Kanalizacji w Rzgowie, ul. Stawowa 11, 95-030 Rzgów</text:p>
      <text:p text:style-name="P3"/>
      <text:p text:style-name="P6"><text:tab/>Dyrektor Gminnego Zakładu Wodociągów i Kanalizacji w Rzgowie informuje, że zarządzeniem nr 10/2023 z dnia 4 września 2023r. ogłosił otwarty i konkurencyjny nabór kandydatów na wolne stanowisko urzędnicze – Referenta ds. Księgowości i płac w Gminnym Zakładzie Wodociągów i Kanalizacji w Rzgowie. </text:p>
      <text:p text:style-name="P6">Oferty można było składać do 20.09.2023 do godz. 15.00.</text:p>
      <text:p text:style-name="P6"><text:tab/>W wyniku ogłoszenia otwartego <text:s/>i konkurencyjnego naboru na wolne stanowisko urzędnicze Referenta ds. Księgowości i płac w Gminnym Zakładzie Wodociągów</text:p>
      <text:p text:style-name="P6">i Kanalizacji w Rzgowie nie wpłynęła żadna oferta. </text:p>
      <text:p text:style-name="P6"/>
      <text:p text:style-name="P6"/>
      <text:p text:style-name="P6"/>
      <text:p text:style-name="P3">Rzgów, dnia 26.09.2023r.</text:p>
      <text:p text:style-name="P3"/>
      <text:p text:style-name="P3"/>
      <text:p text:style-name="P4">Dyrektor GZWiK w Rzgowie</text:p>
      <text:p text:style-name="P4">/-/ Beata Jasiu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language="pl" fo:country="PL" style:letter-kerning="false" style:font-name-asian="Calibri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nna Kwiecień</meta:initial-creator>
    <meta:creation-date>2020-03-19T14:43:00Z</meta:creation-date>
    <dc:date>2023-09-26T09:20:09.68</dc:date>
    <meta:editing-cycles>25</meta:editing-cycles>
    <meta:editing-duration>PT5H17M46S</meta:editing-duration>
    <meta:print-date>2021-12-20T11:16:29.189000000</meta:print-date>
    <meta:document-statistic meta:table-count="0" meta:image-count="0" meta:object-count="0" meta:page-count="1" meta:paragraph-count="17" meta:word-count="142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ZARZĄDZENIA%20DYREKTORA%20ZAKŁADU/2020/AppData/Local/Temp/1_2020%20%20ws%20naboru%20na%20wolne%20stanowisko%20urzednicze_RODO.odt/Normal"/>
  </office:meta>
</office:document-meta>
</file>