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text-properties style:font-name="Arial" fo:font-size="10pt" fo:language="pl" fo:country="PL" style:font-size-asian="10pt" style:font-size-complex="10pt"/>
    </style:style>
    <style:style style:name="P3" style:family="paragraph" style:parent-style-name="Standard">
      <style:paragraph-properties fo:line-height="150%" fo:text-align="justify" style:justify-single-word="false"/>
      <style:text-properties style:font-name="Arial" fo:font-size="10pt" fo:language="pl" fo:country="PL" style:font-size-asian="10pt" style:font-size-complex="10pt"/>
    </style:style>
    <style:style style:name="P4" style:family="paragraph" style:parent-style-name="Standard">
      <style:paragraph-properties fo:line-height="150%" fo:text-align="start" style:justify-single-word="false"/>
      <style:text-properties style:font-name="Arial" fo:font-size="10pt" fo:language="pl" fo:country="PL" fo:font-weight="bold" style:font-size-asian="10pt" style:font-weight-asian="bold" style:font-size-complex="10pt" style:font-weight-complex="bold"/>
    </style:style>
    <style:style style:name="P5" style:family="paragraph" style:parent-style-name="Standard">
      <style:paragraph-properties fo:line-height="150%" fo:text-align="justify" style:justify-single-word="false"/>
      <style:text-properties style:font-name="Arial" fo:font-size="10pt" fo:language="pl" fo:country="PL"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font-name="Arial" fo:font-size="10pt" fo:language="pl" fo:country="PL" fo:font-weight="bold" fo:background-color="#ffffff"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font-name="Arial" fo:font-size="10pt" fo:language="pl" fo:country="PL" fo:background-color="#ffffff" style:font-size-asian="10pt" style:font-size-complex="10pt"/>
    </style:style>
    <style:style style:name="P8" style:family="paragraph" style:parent-style-name="Standard">
      <style:paragraph-properties fo:margin-left="8.999cm" fo:margin-right="0cm" fo:line-height="150%" fo:text-align="end" style:justify-single-word="false" fo:text-indent="0cm" style:auto-text-indent="false" fo:break-before="page"/>
    </style:style>
    <style:style style:name="P9" style:family="paragraph" style:parent-style-name="Text_20_body">
      <style:paragraph-properties fo:margin-left="8.999cm" fo:margin-right="0cm" fo:line-height="150%" fo:text-align="end" style:justify-single-word="false" fo:text-indent="0cm" style:auto-text-indent="false"/>
      <style:text-properties style:font-name="Arial" fo:font-size="8pt" fo:language="pl" fo:country="PL" fo:font-weight="bold" style:font-size-asian="8pt" style:font-weight-asian="bold" style:font-size-complex="8pt" style:font-weight-complex="bold"/>
    </style:style>
    <style:style style:name="P10" style:family="paragraph" style:parent-style-name="Standard">
      <style:paragraph-properties fo:margin-left="6.001cm" fo:margin-right="0cm" fo:line-height="150%" fo:text-align="start" style:justify-single-word="false" fo:text-indent="0cm" style:auto-text-indent="false"/>
      <style:text-properties style:font-name="Arial" fo:font-size="10pt" fo:language="pl" fo:country="PL" fo:font-weight="bold" style:font-size-asian="10pt" style:font-weight-asian="bold" style:font-size-complex="10pt" style:font-weight-complex="bold"/>
    </style:style>
    <style:style style:name="P11" style:family="paragraph" style:parent-style-name="Standard" style:master-page-name="">
      <style:paragraph-properties fo:line-height="150%" fo:text-align="justify" style:justify-single-word="false" style:page-number="auto"/>
      <style:text-properties style:font-name="Arial" fo:font-size="10pt" fo:language="pl" fo:country="PL" style:font-size-asian="10pt" style:font-size-complex="10pt"/>
    </style:style>
    <style:style style:name="P12" style:family="paragraph" style:parent-style-name="Standard">
      <style:paragraph-properties fo:line-height="150%" fo:text-align="justify" style:justify-single-word="false" fo:background-color="#ffffff">
        <style:background-image/>
      </style:paragraph-properties>
    </style:style>
    <style:style style:name="P13" style:family="paragraph" style:parent-style-name="Standard">
      <style:paragraph-properties fo:line-height="150%" fo:text-align="justify" style:justify-single-word="false" fo:background-color="#ffffff">
        <style:background-image/>
      </style:paragraph-properties>
      <style:text-properties style:font-name="Arial" fo:font-size="10pt" fo:language="pl" fo:country="PL" fo:font-weight="bold" fo:background-color="#ffffff" style:font-size-asian="10pt" style:font-weight-asian="bold" style:font-size-complex="10pt" style:font-weight-complex="bold"/>
    </style:style>
    <style:style style:name="P14" style:family="paragraph" style:parent-style-name="Standard">
      <style:paragraph-properties fo:line-height="150%" fo:text-align="justify" style:justify-single-word="false" fo:background-color="#ffffff">
        <style:background-image/>
      </style:paragraph-properties>
      <style:text-properties style:font-name="Arial" fo:font-size="10pt" fo:language="pl" fo:country="PL" fo:background-color="#ffffff" style:font-size-asian="10pt" style:font-size-complex="10pt"/>
    </style:style>
    <style:style style:name="P15" style:family="paragraph" style:parent-style-name="Standard">
      <style:paragraph-properties fo:margin-left="9.999cm" fo:margin-right="0cm" fo:line-height="150%" fo:text-align="justify" style:justify-single-word="false" fo:text-indent="0cm" style:auto-text-indent="false"/>
      <style:text-properties style:font-name="Arial" fo:font-size="10pt" fo:language="pl" fo:country="PL" fo:background-color="#ffffff" style:font-size-asian="10pt" style:font-size-complex="10pt"/>
    </style:style>
    <style:style style:name="P16" style:family="paragraph" style:parent-style-name="Text_20_body">
      <style:paragraph-properties fo:line-height="150%" fo:text-align="start" style:justify-single-word="false"/>
      <style:text-properties style:font-name="Arial" fo:font-size="10pt" fo:language="pl" fo:country="PL" fo:font-weight="bold" style:font-size-asian="10pt" style:font-weight-asian="bold" style:font-size-complex="10pt" style:font-weight-complex="bold"/>
    </style:style>
    <style:style style:name="P17" style:family="paragraph" style:parent-style-name="Normalny">
      <style:paragraph-properties fo:line-height="150%" fo:text-align="justify" style:justify-single-word="false"/>
      <style:text-properties fo:color="#000000" style:font-name="Arial" fo:font-size="10pt" fo:language="pl" fo:country="PL" fo:font-style="normal" style:font-size-asian="10pt" style:font-style-asian="normal" style:font-name-complex="Times New Roman" style:font-size-complex="10pt" style:font-style-complex="normal"/>
    </style:style>
    <style:style style:name="P18" style:family="paragraph" style:parent-style-name="Normalny">
      <style:paragraph-properties fo:line-height="150%" fo:text-align="justify" style:justify-single-word="false" fo:break-before="page"/>
      <style:text-properties fo:color="#000000" style:font-name="Arial" fo:font-size="10pt" fo:language="pl" fo:country="PL" fo:font-style="normal" fo:font-weight="bold" style:font-size-asian="10pt" style:font-style-asian="normal" style:font-weight-asian="bold" style:font-name-complex="Times New Roman" style:font-size-complex="10pt" style:font-style-complex="normal" style:font-weight-complex="bold"/>
    </style:style>
    <style:style style:name="P19" style:family="paragraph" style:parent-style-name="Standard">
      <style:paragraph-properties fo:margin-left="8.999cm" fo:margin-right="0cm" fo:line-height="150%" fo:text-align="end" style:justify-single-word="false" fo:text-indent="0cm" style:auto-text-indent="false"/>
      <style:text-properties style:font-name="Arial" fo:font-size="8pt" fo:language="pl" fo:country="PL" fo:font-weight="bold" style:font-size-asian="8pt" style:font-weight-asian="bold" style:font-name-complex="Times New Roman" style:font-size-complex="8pt" style:font-weight-complex="bold"/>
    </style:style>
    <style:style style:name="P20" style:family="paragraph" style:parent-style-name="Standard" style:list-style-name="L1">
      <style:paragraph-properties fo:line-height="150%" fo:text-align="justify" style:justify-single-word="false">
        <style:tab-stops/>
      </style:paragraph-properties>
      <style:text-properties fo:color="#000000" style:font-name="Arial"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21" style:family="paragraph" style:parent-style-name="Standard" style:list-style-name="L1">
      <style:paragraph-properties fo:line-height="150%" fo:text-align="justify" style:justify-single-word="false"/>
      <style:text-properties fo:color="#000000" style:font-name="Arial"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22" style:family="paragraph" style:parent-style-name="Standard" style:list-style-name="L2">
      <style:paragraph-properties fo:line-height="150%" fo:text-align="justify" style:justify-single-word="false"/>
      <style:text-properties style:font-name="Arial" fo:font-size="10pt" fo:language="pl" fo:country="PL" style:font-size-asian="10pt" style:font-size-complex="10pt"/>
    </style:style>
    <style:style style:name="P23" style:family="paragraph" style:parent-style-name="Standard" style:list-style-name="L1" style:master-page-name="">
      <style:paragraph-properties fo:line-height="150%" fo:text-align="justify" style:justify-single-word="false" style:page-number="auto">
        <style:tab-stops/>
      </style:paragraph-properties>
      <style:text-properties fo:color="#000000" style:font-name="Arial"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24" style:family="paragraph" style:parent-style-name="Standard" style:list-style-name="L1">
      <style:paragraph-properties loext:contextual-spacing="false" fo:margin-top="0cm" fo:margin-bottom="0cm" fo:line-height="150%" fo:text-align="justify" style:justify-single-word="false">
        <style:tab-stops>
          <style:tab-stop style:position="0.751cm" style:type="right"/>
        </style:tab-stops>
      </style:paragraph-properties>
      <style:text-properties fo:color="#000000" style:font-name="Arial"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25" style:family="paragraph" style:parent-style-name="Akapit_20_z_20_listą" style:list-style-name="L3">
      <style:paragraph-properties fo:line-height="150%" fo:text-align="justify" style:justify-single-word="false"/>
      <style:text-properties fo:color="#000000" style:font-name="Arial" fo:font-size="10pt" fo:language="pl" fo:country="PL" fo:font-style="normal" style:font-size-asian="10pt" style:font-style-asian="normal" style:font-name-complex="Times New Roman" style:font-size-complex="10pt" style:font-style-complex="normal"/>
    </style:style>
    <style:style style:name="P26" style:family="paragraph" style:parent-style-name="Akapit_20_z_20_listą" style:list-style-name="L3">
      <style:paragraph-properties loext:contextual-spacing="false" fo:margin-top="0.423cm" fo:margin-bottom="0cm" fo:line-height="150%" fo:text-align="justify" style:justify-single-word="false"/>
      <style:text-properties fo:color="#000000" style:font-name="Arial" fo:font-size="10pt" fo:language="pl" fo:country="PL" fo:font-style="normal" style:font-size-asian="10pt" style:font-style-asian="normal" style:font-name-complex="Times New Roman" style:font-size-complex="10pt" style:font-style-complex="normal"/>
    </style:style>
    <style:style style:name="P27" style:family="paragraph" style:parent-style-name="Akapit_20_z_20_listą" style:list-style-name="L3">
      <style:paragraph-properties loext:contextual-spacing="false" fo:margin-top="0.423cm" fo:margin-bottom="0cm" fo:line-height="150%" fo:text-align="justify" style:justify-single-word="false"/>
    </style:style>
    <style:style style:name="P28" style:family="paragraph" style:parent-style-name="Bez_20_odstępów" style:list-style-name="L3">
      <style:paragraph-properties fo:line-height="150%" fo:text-align="justify" style:justify-single-word="false"/>
      <style:text-properties fo:color="#000000" style:font-name="Arial" fo:font-size="10pt" fo:language="pl" fo:country="PL" fo:font-style="normal" style:font-size-asian="10pt" style:font-style-asian="normal" style:font-size-complex="10pt" style:font-style-complex="normal"/>
    </style:style>
    <style:style style:name="T1" style:family="text">
      <style:text-properties style:font-name="Arial" fo:font-size="8pt" fo:language="pl" fo:country="PL" fo:font-weight="bold" style:font-size-asian="8pt" style:font-weight-asian="bold" style:font-name-complex="Times New Roman" style:font-size-complex="8pt" style:font-weight-complex="bold"/>
    </style:style>
    <style:style style:name="T2" style:family="text">
      <style:text-properties style:font-name="Arial" fo:font-size="10pt" fo:language="pl" fo:country="PL" style:font-size-asian="10pt" style:font-size-complex="10pt"/>
    </style:style>
    <style:style style:name="T3" style:family="text">
      <style:text-properties style:font-name-complex="Times New Roman"/>
    </style:style>
    <style:style style:name="T4" style:family="text">
      <style:text-properties fo:font-size="10pt" style:font-size-asian="10pt" style:font-name-complex="Times New Roman" style:font-size-complex="10pt"/>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loext:char-shading-value="0"/>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color="#000000" style:font-name="Arial" fo:font-size="10pt" fo:language="pl" fo:country="PL" fo:font-style="normal" style:font-size-asian="10pt" style:font-style-asian="normal" style:font-name-complex="Times New Roman" style:font-size-complex="10pt" style:font-style-complex="normal"/>
    </style:style>
    <style:style style:name="T10" style:family="text">
      <style:text-properties fo:color="#000000" style:text-position="super 64%" style:font-name="Arial" fo:font-size="10pt" fo:language="pl" fo:country="PL" fo:font-style="normal" style:font-size-asian="10pt" style:font-style-asian="normal" style:font-name-complex="Times New Roman" style:font-size-complex="10pt" style:font-style-complex="normal"/>
    </style:style>
    <style:style style:name="T11" style:family="text">
      <style:text-properties fo:color="#000000" fo:font-weight="bold" fo:background-color="#ffffff" style:font-weight-asian="bold" style:font-weight-complex="bold" loext:char-shading-value="0"/>
    </style:style>
    <style:style style:name="T12" style:family="text">
      <style:text-properties fo:font-weight="bold" style:font-weight-asian="bold" style:font-weight-complex="bold"/>
    </style:style>
    <style:style style:name="T13" style:family="text">
      <style:text-properties fo:font-weight="bold" fo:background-color="#ffffff" style:font-weight-asian="bold" style:font-weight-complex="bold" loext:char-shading-value="0"/>
    </style:style>
    <style:style style:name="T14" style:family="text">
      <style:text-properties fo:background-color="#ffffff"/>
    </style:style>
    <style:style style:name="T15" style:family="text">
      <style:text-properties loext:char-shading-value="0"/>
    </style:style>
    <style:style style:name="T16" style:family="text">
      <style:text-properties style:text-position="super 58%" fo:font-weight="bold" fo:background-color="#ffffff" style:font-weight-asian="bold" style:font-weight-complex="bold"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omyślna_20_czcionka_20_akapitu"><text:span text:style-name="T1">Załącznik <text:s/>Nr 1</text:span></text:span></text:p>
      <text:p text:style-name="P19">do <text:s/>Zarządzenia Nr GZWiK.021.10.2023</text:p>
      <text:p text:style-name="P9">Dyrektora Gminnego Zakładu Wodociągów i Kanalizacji <text:s/>w Rzgowie <text:s/><text:span text:style-name="T3">z dnia 04 września 2023r</text:span><text:span text:style-name="T4">.</text:span></text:p>
      <text:p text:style-name="P16"/>
      <text:p text:style-name="P10">OGŁOSZENIE O NABORZE</text:p>
      <text:p text:style-name="P2">Dyrektor Gminnego Zakładu Wodociągów i Kanalizacji w Rzgowie ogłasza nabór na wolne stanowisko urzędnicze – <text:span text:style-name="T5">Referenta ds. Księgowości i płac</text:span></text:p>
      <text:p text:style-name="P2">Data publikacji:<text:span text:style-name="T8"> 04.09.2023r.</text:span></text:p>
      <text:p text:style-name="P2">Data ważności oferty: 20<text:span text:style-name="T7">.09.2023r.</text:span></text:p>
      <text:p text:style-name="P2"/>
      <text:p text:style-name="P2"><text:span text:style-name="T12">I. Nazwa i adres jednostki :</text:span> Gminny Zakład Wodociągów i Kanalizacji w Rzgowie, </text:p>
      <text:p text:style-name="P2">ul. Stawowa 11, 95-030 Rzgów</text:p>
      <text:p text:style-name="P4">II. Nazwa stanowiska pracy: <text:s/>Referenta ds. Księgowości i płac</text:p>
      <text:p text:style-name="P2">Liczba wolnych miejsc pracy: 1-w tym dla niepełnosprawnych: 1</text:p>
      <text:p text:style-name="P4">III. Wymagania:</text:p>
      <text:p text:style-name="P4">1. Wymagania niezbędne:</text:p>
      <text:p text:style-name="P2">a) obywatelstwo polskie (nie przewiduje się możliwości zatrudnienia cudzoziemców);</text:p>
      <text:p text:style-name="P2">b) pełna zdolność do czynności prawnych oraz korzystanie w pełni z praw publicznych;</text:p>
      <text:p text:style-name="P2">c) wykształcenie średnie- stosownie do opisu stanowiska;</text:p>
      <text:p text:style-name="P2">d) nieposzlakowana opinia;</text:p>
      <text:p text:style-name="P2">e) brak skazania prawomocnym wyrokiem sądu za umyślne przestępstwo ścigane z oskarżenia publicznego lub umyślne przestępstwo skarbowe;</text:p>
      <text:p text:style-name="P2">f) stan zdrowia pozwalający na zatrudnienie na wyżej wymienionym stanowisku;</text:p>
      <text:p text:style-name="P2"/>
      <text:p text:style-name="P4">2. Wymagania dodatkowe:</text:p>
      <text:p text:style-name="P3">a) prawo jazdy kat. B,</text:p>
      <text:p text:style-name="P3">c) zdolność do samodzielnej pracy merytorycznej,</text:p>
      <text:p text:style-name="P3">d) posiadanie umiejętności obsługi komputera, w tym pakietów biurowych w zakresie edytora tekstów i arkusza kalkulacyjnego oraz obsługi urządzeń biurowych (komputer, urządzenie wielofunkcyjne, faks);</text:p>
      <text:p text:style-name="P3">e) mile widziane doświadczenie zawodowe na podobnym stanowisku w jednostkach administracji publicznej;</text:p>
      <text:p text:style-name="P3">f) posiadanie predyzpozycji do organizowania pracy, współdziałania w grupie pracowniczej, gotowość do podnoszenia wiedzy i kwalifikacji.</text:p>
      <text:p text:style-name="P3">Wymagania dodatkowe zostaną zweryfikowane przez Komisję Konkursową podczas rozmowy kwalifikacyjnej.</text:p>
      <text:p text:style-name="P2"/>
      <text:p text:style-name="P6">IV. Zakres obowiązków: </text:p>
      <text:p text:style-name="P7">Do zakresu zadań osoby zatrudnionej na stanowisku Referenta ds. Księgowości i płac będzie należało w szczególności:</text:p>
      <text:list xml:id="list4854902393913990994" text:style-name="L1">
        <text:list-item>
          <text:p text:style-name="P20">Przyjmowanie dokumentów księgowych, ich segregacja oraz wstępna kontrola formalna i rachunkowa i dekretacja;</text:p>
        </text:list-item>
        <text:list-item>
          <text:p text:style-name="P20">Obsługa systemu bilingowego;</text:p>
        </text:list-item>
        <text:list-item>
          <text:p text:style-name="P20"><text:soft-page-break/><text:s/>Kontrola płatności i windykacja należności;</text:p>
        </text:list-item>
        <text:list-item>
          <text:p text:style-name="P20"><text:s/>Potwierdzanie i uzgadnianie sald z kontrahentami;</text:p>
        </text:list-item>
        <text:list-item>
          <text:p text:style-name="P20"><text:s/>Prowadzenie ksiąg inwentarzowych;</text:p>
        </text:list-item>
        <text:list-item>
          <text:p text:style-name="P20"><text:s/>Prowadzenie teczek osobowych pracowników;</text:p>
        </text:list-item>
        <text:list-item>
          <text:p text:style-name="P20"><text:s/>Prowadzenie spraw związanych z przyznawaniem nagród, zmiany warunków pracy;</text:p>
        </text:list-item>
        <text:list-item>
          <text:p text:style-name="P20"><text:s text:c="2"/>Nadzór nad polisami ubezpieczeniowymi pojazdów i budynków będących w użytkowaniu GZWiK;</text:p>
        </text:list-item>
        <text:list-item>
          <text:p text:style-name="P23">Naliczanie wynagrodzeń, w tym naliczanie innych należności, świadczeń ZFŚS, zasiłków, prowadzenie stosownej ewidencji, dokonywanie potrąceń itp;</text:p>
        </text:list-item>
        <text:list-item>
          <text:p text:style-name="P20"><text:s/>Terminowe i prawidłowe naliczanie i odprowadzanie składek na ubezpieczenia społeczne, zdrowotne, zaliczek na podatek dochodowy od osób fizycznych i inne oraz prowadzenie ewidencji wymaganej przez ZUS, zgłaszanie i wyrejestrowywanie pracowników i członków ich rodzin do ZUS;</text:p>
        </text:list-item>
        <text:list-item>
          <text:p text:style-name="P20"><text:s/>Terminowe sporządzanie sprawozdań finansowych, deklaracji i rozliczeń z US, ZUS i prowadzenie dokumentacji z tym związanej;</text:p>
        </text:list-item>
        <text:list-item>
          <text:p text:style-name="P20"><text:s/>Sporządzanie kart wynagrodzeń, listy płac wynagrodzeń wynikających ze stosunku pracy, umów zlecenia i umów o dzieło oraz dokonywanie potrąceń zgodnie z obowiązującymi przepisami;</text:p>
        </text:list-item>
        <text:list-item>
          <text:p text:style-name="P20"><text:s/>Sporządzanie listy wypłat nagród jubileuszowych, odpraw emerytalnych <text:s text:c="2"/>i innych;</text:p>
        </text:list-item>
        <text:list-item>
          <text:p text:style-name="P21"><text:s text:c="2"/>Sporządzanie sprawozdań z działalności Zakładu;</text:p>
        </text:list-item>
        <text:list-item>
          <text:p text:style-name="P24"><text:s/>Informowanie Dyrektora o stanie prowadzonych spraw;</text:p>
        </text:list-item>
      </text:list>
      <text:p text:style-name="P11"><text:s text:c="4"/></text:p>
      <text:p text:style-name="P5">V. Warunki pracy na danym stanowisku:</text:p>
      <text:list xml:id="list270773583812502453" text:style-name="L2">
        <text:list-item>
          <text:p text:style-name="P22">Miejsce pracy: Gminny Zakład Wodociągów i Kanalizacji w Rzgowie, ul. Stawowa 11, 95-030 Rzgów. Budynek parterowy, przystosowany dla potrzeb osób niepełnosprawnych. Oferta pracy dostępna dla osób niepełnosprawnych;</text:p>
        </text:list-item>
        <text:list-item>
          <text:p text:style-name="P22">Wymiar czasu pracy: 1 etat – pełen wymiar czasu pracy.</text:p>
          <text:p text:style-name="P22">Liczba godzin pracy w tygodniu: podstawowy system czasu pracy, tj. 8 godziny na dobę i przeciętnie 40 godzin w przeciętnie pięciodniowym tygodniu pracy w przyjętym, jednomiesięcznym okresie rozliczeniowym. </text:p>
        </text:list-item>
        <text:list-item>
          <text:p text:style-name="P22">Rodzaj zatrudnienia: umowa o pracę zostanie zawarta na czas określony lub nieokreślony. W przypadku osób podejmujących po raz pierwszy pracę na stanowisku urzędniczym umowa o pracę zostanie zawarta na czas określony, nie dłuższy niż 6 miesięcy; </text:p>
        </text:list-item>
        <text:list-item>
          <text:p text:style-name="P22">Rodzaj pracy: praca posiada charakter administracyjno- biurowy, polega na ścisłej współpracy z innymi pracownikami i bezpośrednim kontakcie z interesantami;</text:p>
        </text:list-item>
        <text:list-item>
          <text:p text:style-name="P22">Stanowisko wyposażone w sprzęt komputerowy, odpowiednie oświetlenie, biurko, szafy, telefon. </text:p>
        </text:list-item>
        <text:list-item>
          <text:p text:style-name="P22">Pracownik użytkuje w czasie pracy monitor ekranowy co najmniej połowę wymiaru czasu pracy.</text:p>
          <text:p text:style-name="P22"/>
        </text:list-item>
      </text:list>
      <text:p text:style-name="P5">VI. Wskaźnik zatrudnienia osób niepełnosprawnych</text:p>
      <text:p text:style-name="P3">Informuję, że w miesiącu poprzedzającym datę upublicznienia niniejszego ogłoszenia wskaźnik zatrudnienia osób niepełnosprawnych w Gminnym Zakładzie Wodociągów i Kanalizacji w Rzgowie w rozumieniu przepisów o rehabilitacji zawodowej i społecznej oraz zatrudnianiu osób niepełnosprawnych nie osiągał 6 % ogółu zatrudnionych.</text:p>
      <text:p text:style-name="P5"/>
      <text:p text:style-name="P5">VII. Wymagane dokumenty :</text:p>
      <text:p text:style-name="P3"><text:soft-page-break/>a) kserokopie dokumentów poświadczających kwalifikacje zawodowe, wykształcenie i staż pracy (odpis/kserokopia dyplomu,ukończenia szkoły oraz inne dokumenty potwierdzające posiadanie wymaganego wykształcenia i stażu pracy), zaświadczenia, certyfikaty ukończonych kursów i szkoleń);</text:p>
      <text:p text:style-name="P3">b) kwestionariusz osobowy dla osób ubiegających się o zatrudnienie (załącznik nr 2 do niniejszego ogłoszenia),</text:p>
      <text:p text:style-name="P3">c) inne dodatkowe dokumenty o posiadanych kwalifikacjach i umiejętnościach,</text:p>
      <text:p text:style-name="P3">d) kserokopie dokumentów potwierdzających staż pracy- kserokopie świadectw pracy z poprzednich miejsc pracy lub innych dokumentów potwierdzających okresy zatrudnienia np. Zaświadczenia o zatrudnieniu, <text:s/>(kserokopie dokumentów potwierdzających co najmniej 3 letni staż pracy przedkładane obowiązkowo, jeżeli kandydat nie posiada wyższego wykształcenia); </text:p>
      <text:p text:style-name="P3">e) oświadczenie o posiadaniu obywatelstwa polskiego</text:p>
      <text:p text:style-name="P3">f) oświadczenie o posiadaniu pełnej zdolności do czynności prawnych i korzystaniu w pełni z praw publicznych oraz że wobec kandydata nie toczy się postępowanie karne,</text:p>
      <text:p text:style-name="P3">g) oświadczenie kandydata o braku skazania prawomocnym wyrokiem sądu za umyślne przestępstwo ścigane z oskarżenia publicznego lub umyślne przestępstwo skarbowe;</text:p>
      <text:p text:style-name="P3">h) oświadczenie o braku przeciwwskazań zdrowotnych do wykonywania pracy na stanowisku Referenta ds. Księgowości i płac</text:p>
      <text:p text:style-name="P3">i) oświadczenie kandydata o posiadaniu nieposzlakowanej opinii;</text:p>
      <text:p text:style-name="P3">j) kserokopie dokumentów potwierdzających niepełnosprawność, jeśli kandydat zamierza skorzystać z uprawnienia, o którym mowa w art. 13a ust. 2 ustawy z dnia 21 listopada 2008 r. o pracownikach samorządowych (t.j. Dz. U. z 2022 r. poz. 530),</text:p>
      <text:p text:style-name="P1"><text:span text:style-name="T2">k) </text:span><text:span text:style-name="Domyślna_20_czcionka_20_akapitu"><text:span text:style-name="T9">"Oświadczam, że wyrażam zgodę na przetwarzanie moich danych osobowych, przez Gminny Zakład Wodociągów i Kanalizacji w Rzgowie w celu przeprowadzenia i rozstrzygnięcia procesu rekrutacji, których to zakres jest szerszy aniżeli wynikający z Ustawy z dnia 26 czerwca 1974r. Kodeks Pracy, Ustawy z dnia 21 listopada 2008r. O pracownikach samorządowych oraz innych przepisów szczególnych, jeżeli znajdują zastosowanie w ramach prowadzonego naboru, zawartych w składanych dokumentach w związku z naborem kandydatów na wolne stanowisko urzędnicze – Referenta ds. Księgowości i płac*</text:span></text:span><text:span text:style-name="Domyślna_20_czcionka_20_akapitu"><text:span text:style-name="T10">1</text:span></text:span><text:span text:style-name="Domyślna_20_czcionka_20_akapitu"><text:span text:style-name="T9">, zgodnie z Art. 6 ust. 1 lit a)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U. UE.L. z 2016r. Nr 119, str.1 ze zm.). W przypadku zakończenia konkursu i wyłonienia innego kandydata na stanowisko zobowiązuję się do odbioru (za potwierdzeniem) w ciągu 7 dni od ogłoszenia wyboru kandydata do pracy na aplikowane stanowisko moich dokumentów aplikacyjnych. W przypadku nie odebrania dokumentów w obligatoryjnym terminie dokumenty zostaną zniszczone i potwierdzone raportem przez Komisję odpowiedzialną za nabór. </text:span></text:span></text:p>
      <text:p text:style-name="P12"><text:span text:style-name="Domyślna_20_czcionka_20_akapitu"><text:span text:style-name="T9">Jednocześnie oświadczam, iż zapoznałem się z treścią Klauzuli Informacyjnej Art.13 RODO o treści:</text:span></text:span></text:p>
      <text:p text:style-name="P12"><text:span text:style-name="Domyślna_20_czcionka_20_akapitu"><text:span text:style-name="T9"/></text:span></text:p>
      <text:p text:style-name="P18">KLAUZULA INFORMACYJNA ART. 13 RODO dla kandydatki/kandydata.</text:p>
      <text:p text:style-name="P17"/>
      <text:list xml:id="list6356060508111761615" text:style-name="L3">
        <text:list-item>
          <text:p text:style-name="P25">Administratorem podanych przez Panią/Pana danych osobowych jest Gminny Zakład Wodociągów i Kanalizacji w Rzgowie (GZWiK), ul. Stawowa 11, 95-030 Rzgów. </text:p>
        </text:list-item>
        <text:list-item>
          <text:p text:style-name="P26">Pani/Pana dane osobowe będą przetwarzane przez GZWiK w celu przeprowadzenia i rozstrzygnięcia procesu naboru na stanowiska urzędnicze na podstawie wyrażonej przez Panią/Pana zgody. </text:p>
        </text:list-item>
        <text:list-item>
          <text:p text:style-name="P27"><text:span text:style-name="Domyślna_20_czcionka_20_akapitu"><text:span text:style-name="T9">W sprawach związanych z ochroną danych osobowych przysługuje Pani/Panu kontakt z inspektorem ochrony danych (IOD) pod adresem e-mail: </text:span></text:span><text:a xlink:type="simple" xlink:href="mailto:iod@gzwik.pl" office:target-frame-name="_top" xlink:show="replace" text:style-name="Internet_20_link" text:visited-style-name="Visited_20_Internet_20_Link"><text:span text:style-name="Hiperłącze"><text:span text:style-name="T9">iod@gzwik.pl</text:span></text:span></text:a><text:span text:style-name="Domyślna_20_czcionka_20_akapitu"><text:span text:style-name="T9"> oraz korespondencyjnie: ul. Stawowa 11, 95-030 Rzgów.</text:span></text:span></text:p>
        </text:list-item>
        <text:list-item>
          <text:p text:style-name="P26">Pani/Pana dane osobowe aplikacyjne będą przetwarzane dla realizacji procesu naboru na stanowiska urzędnicze, aż do momentu zatrudnienia na podstawie wyrażonej zgody art. 6 ust. 1 RODO.</text:p>
        </text:list-item>
        <text:list-item>
          <text:p text:style-name="P26">Pani/Pana dane osobowe mogą zostać powierzone do przetwarzania podmiotom i osobom wspierającym GZWiK w przeprowadzeniu oraz rozstrzygnięciu procesu rekrutacji, w tym poprzez systemy dedykowane do kontaktu, składania dokumentów, naboru oraz przechowywania dokumentów aplikacyjnych kandydatki/a do czasu jego rozstrzygnięcia. </text:p>
        </text:list-item>
        <text:list-item>
          <text:p text:style-name="P28">Posiada Pani/Pan prawo dostępu do treści swoich danych na podstawie art. 15 RODO, prawo do ich sprostowania na podstawie art. 16 RODO, prawo do usunięcia, danych na podstawie art. 17 RODO za wyjątkiem przewidzianym ust. 3 lit. b, c, d, e tego przepisu, na podstawie art. 18 RODO prawo żądania od administratora ograniczenia przetwarzania danych osobowych z zastrzeżeniem przypadków, o których mowa w art. 18 ust. 2 RODO, art. 20 prawo do przenoszenia swoich danych, na podstawie art. 21 RODO prawo sprzeciwu, wobec przetwarzania danych osobowych, za wyjątkiem zgromadzonych na podstawie art. 6 ust. 1 lit. c RODO, prawo do cofnięcia zgody w dowolnym momencie bez wpływu na zgodność z prawem przetwarzania, którego dokonano na podstawie wcześniej wyrażonej zgody.</text:p>
        </text:list-item>
        <text:list-item>
          <text:p text:style-name="P28">Dodatkowo, przysługuje Pani/Panu prawo do złożenia skargi do Prezesa Urzędu Ochrony Danych Osobowych na niezgodnie z prawem przetwarzanie danych. </text:p>
        </text:list-item>
        <text:list-item>
          <text:p text:style-name="P28">Podanie przez Panią/Pana danych osobowych w zakresie określonym przez ustawę Kodeks Pracy oraz Ustawy z dnia 21 listopada 2008r. O pracownikach samorządowych jest wymagane celem wzięcia udziału w procesie naboru na stanowiska urzędnicze.</text:p>
        </text:list-item>
        <text:list-item>
          <text:p text:style-name="P28">Decyzje dotyczące przeprowadzenia oraz rozstrzygnięcia procesu rekrutacji nie będą podejmowane w sposób <text:span text:style-name="T14">zautomatyzowany. </text:span></text:p>
        </text:list-item>
      </text:list>
      <text:p text:style-name="P7"/>
      <text:p text:style-name="P7">Kwestionariusz osobowy kandydat składa na wzorze stanowiącym Załącz<text:span text:style-name="T15">nik Nr 2 do Zarządzenia </text:span><text:span text:style-name="T6">GZWiK.021.10.2023.BJ </text:span><text:span text:style-name="T15"><text:s/>Dyrektora Gminnego Zakładu Wodociągów i Kanalizacji w Rzgowie.</text:span></text:p>
      <text:p text:style-name="P7"><text:span text:style-name="T15">Oświadczenia kandydat składa na wzorach stanowiących Załącznik Nr 3 do Zarządzen</text:span>ia Nr <text:span text:style-name="T6">GZWiK.021.10.2023.BJ </text:span><text:s/>Dyrektora Gminnego Zakładu Wodociągów i Kanalizacji w Rzgowie. </text:p>
      <text:p text:style-name="P7">Oświadczenia, kwestionariusz osobowy powinny być własnoręcznie podpisane przez kandydata. Kserokopie <text:soft-page-break/>dokumentów kandydat poświadcza za zgodność z oryginałem opatrując je własnoręcznym podpisem i datą.</text:p>
      <text:p text:style-name="P7">Kandydat jest proszony również o dołączenie do dokumentów aplikacyjnych podpisanego oświadczenia o otrzymaniu klauzuli informacyjnej dotyczącej przetwarzania danych osobowych w otwartym i konkurencyjnym konkursie naborze kandydatów na wolne stanowisko urzędnicze – <text:span text:style-name="T5">Referenta ds. Księgowości i płac</text:span> w Gminnym Zakładzie Wodociągów i Kanalizacji w Rzgowie,<text:span text:style-name="T15"> zgodnie z załącznikiem nr 4 do Zarządzenia Nr <text:s/></text:span><text:span text:style-name="T6">GZWiK.021.10.2023.BJ </text:span><text:span text:style-name="T15"><text:s/>Dyrektora Gminnego Zakładu Wodociągów i Kanalizacji w Rzgowie.</text:span></text:p>
      <text:p text:style-name="P6">VIII Sposób, termin i miejsce składania dokumentów:</text:p>
      <text:p text:style-name="P3"><text:span text:style-name="T14">Wymagane dokumenty aplikacyjne należy składać w zamkni</text:span>ętych kopertach z podaniem imienia i nazwiska oraz adresu zamieszkania i numeru kontaktowego z dopiskiem: <text:span text:style-name="T12">„Dotyczy naboru na stanowisko Referenta ds. Księgowości i płac” w nieprzekraczalnym terminie do dnia</text:span><text:span text:style-name="T13"> 20 września 2</text:span><text:span text:style-name="T11">023r. d</text:span><text:span text:style-name="T13">o godz.15</text:span><text:span text:style-name="T16">00</text:span><text:span text:style-name="T13"> </text:span>w biurze Gminnego Zakładu Wodociągów i Kanalizacji <text:s/>w Rzgowie, ul. Stawowa 11 lub przesłać na adres: ul. Stawowa 11, 95-030 Rzgów.</text:p>
      <text:p text:style-name="P3">Dokumenty aplikacyjne, <text:s/>które wpłyną do Zakładu po wyżej określonym terminie, nie będą rozpatrywane. </text:p>
      <text:p text:style-name="P5"/>
      <text:p text:style-name="P13">Dodatkowe informacje</text:p>
      <text:p text:style-name="P14">Nabór na wolne stanowisko urzędnicze –Referenta ds. Księgowości i płac przeprowadzi komisja konkursowa powołana przez Dyrektora GZWiK w Rzgowie, na podstawie Regulaminu naboru na wolne stanowisko urzędnicze w Gminnym Zakładzie Wodociągów i Kanalizacji w Rzgowie -wprowadzonego Zarządzeniem Nr 1/2020 <text:s/>Dyrektora GZWiK w Rzgowie <text:s/>z dnia 30 stycznia 2020r. (Regulamin naboru dostępny jest na stronie internetowej BIP Gminnego Zakładu Wodociągów i Kanalizacji w Rzgowie http://www.bip.gzwikrzgow.wikom.pl oraz w Gminnym Zakładzie Wodociągów i Kanalizacji w Rzgowie ul.Stawowa 11, 95-030 Rzgów).</text:p>
      <text:p text:style-name="P7">Z kandydatami spełniającymi wymogi formalne zostanie przeprowadzona rozmowa kwalifikacyjna w zakresie wskazanym w ogłoszeniu. </text:p>
      <text:p text:style-name="P7">O terminie rozmowy kandydaci zostaną powiadomieni telefonicznie.</text:p>
      <text:p text:style-name="P7">Dodatkowe informacje można uzyskać w Gminnym Zakładzie Wodociągów i Kanalizacji w Rzgowie oraz telefonicznie pod nr 42 214 11 91. Informacji udziela Dyrektor Zakładu – Beata Jasiukiewicz.</text:p>
      <text:p text:style-name="P7">Informacja o wynikach naboru będzie umieszczona na stronie internetowej Biuletynu Informacji Publicznej (http://www.bip.gzwikrzgow.wikom.pl) w zakładce „Menu przedmiotowe” –„Oferty pracy” oraz na tablicy informacyjnej w Gminnym Zakładzie Wodociągów i Kanalizacji w Rzgowie, ul. Stawowa 11, 95-030 Rzgów</text:p>
      <text:p text:style-name="P7"/>
      <text:p text:style-name="P7"/>
      <text:p text:style-name="P15">Dyrektor GZWiK w Rzgowie</text:p>
      <text:p text:style-name="P15">/-/</text:p>
      <text:p text:style-name="P15">Beata Jasiukiewicz </text:p>
      <text:p text:style-name="P1"><text:span text:style-name="Domyślna_20_czcionka_20_akapitu"><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 style:family="paragraph">
      <style:paragraph-properties fo:hyphenation-ladder-count="no-limit"/>
      <style:text-properties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fo:language="pl" fo:country="PL" style:letter-kerning="false" style:font-name-asian="Calibri" style:language-asian="en" style:country-asian="US" style:font-name-complex="Times New Roman" style:font-size-complex="11pt" style:language-complex="ar" style:country-complex="SA" fo:hyphenate="true" fo:hyphenation-remain-char-count="2" fo:hyphenation-push-char-count="2"/>
    </style:style>
    <style:style style:name="Domyślna_20_czcionka_20_akapitu" style:display-name="Domyślna czcionka akapitu" style:family="text"/>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1S</meta:editing-duration>
    <meta:editing-cycles>4</meta:editing-cycles>
    <meta:generator>OpenOffice/4.1.14$Win32 OpenOffice.org_project/4114m1$Build-9811</meta:generator>
    <dc:date>2023-09-04T11:58:56.30</dc:date>
    <meta:document-statistic meta:table-count="0" meta:image-count="0" meta:object-count="0" meta:page-count="5" meta:paragraph-count="93" meta:word-count="1742" meta:character-count="13143"/>
    <meta:user-defined meta:name="Info 1"/>
    <meta:user-defined meta:name="Info 2"/>
    <meta:user-defined meta:name="Info 3"/>
    <meta:user-defined meta:name="Info 4"/>
  </office:meta>
</office:document-meta>
</file>