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4pt" fo:language="pl" fo:country="PL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0% 100%" style:font-name="Arial" fo:font-size="10pt" fo:language="pl" fo:country="PL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end" style:justify-single-word="false" fo:break-before="page"/>
    </style:style>
    <style:style style:name="P11" style:family="paragraph" style:parent-style-name="Standard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ext_20_body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background-color="#ffffff" style:font-name-complex="Times New Roman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2">Załącznik <text:s/>Nr 2</text:span></text:span></text:p>
      <text:p text:style-name="P4"><text:span text:style-name="T3">do <text:s/>Zarządzenia Nr </text:span><text:span text:style-name="T4">GZWiK.021.10.2023.BJ </text:span></text:p>
      <text:p text:style-name="P1">Dyrektora Gminnego Zakładu Wodociągów i Kanalizacji <text:s/>w Rzgowie </text:p>
      <text:p text:style-name="P13">z dnia 4 września 2023r.</text:p>
      <text:p text:style-name="P2"/>
      <text:p text:style-name="P5">KWESTIONARIUSZ OSOBOWY DLA OSOBY UBIEGAJĄCEJ SIĘ O ZATRUDNIENIE</text:p>
      <text:p text:style-name="P5"/>
      <text:p text:style-name="P6"/>
      <text:p text:style-name="P6">1. Imię (imiona) i nazwisko ……………………………........................................................</text:p>
      <text:p text:style-name="P6"/>
      <text:p text:style-name="P6">2. Data urodzenia……………………………………………………………............................</text:p>
      <text:p text:style-name="P6"/>
      <text:p text:style-name="P6">3. Dane kontaktowe ……………………………………...................................................….</text:p>
      <text:p text:style-name="P7">(wskazane przez osobę ubiegającą sie o zatrudnienie, w zakresie obejmującym co najmniej </text:p>
      <text:p text:style-name="P7">miejsce zamieszkania w rozumieniu przepisów Kodeksu Cywilnego w związku z art. 14 ust. 2 pkt 1 </text:p>
      <text:p text:style-name="P7">Ustawy z dnia 21 listopada 2008r. o pracownikach samorządowych)</text:p>
      <text:p text:style-name="P7"/>
      <text:p text:style-name="P6">4. Wykształcenie (gdy jest ono niezbędne do wykonywania pracy określonego rodzaju lub na określonym stanowisku )………………………………….......................................... …………………………………………………………………………......................................</text:p>
      <text:p text:style-name="P6">……………………………………………………………………………………………………</text:p>
      <text:p text:style-name="P9">(nazwa szkoły i rok jej ukończenia)</text:p>
      <text:p text:style-name="P6">…………………………………………………………………………………………………………………………………………………………………………………………………………</text:p>
      <text:p text:style-name="P7">(zawód, specjalność, stopień naukowy, tytuł zawodowy, tytuł naukowy)</text:p>
      <text:p text:style-name="P6"/>
      <text:p text:style-name="P6">5. Kwalifikacje zawodowe (gdy są one niezbędne do wykonywania pracy określonego rodzaju lub na określonym stanowisku) …………………………………………………………………………......................................</text:p>
      <text:p text:style-name="P6">…………………………………………………………………………………....................…....</text:p>
      <text:p text:style-name="P6">…………………………………………………………………………………………………...…</text:p>
      <text:p text:style-name="P6">………………………………………………………………………….......................................</text:p>
      <text:p text:style-name="P6">………………………………………………………………………………….....................…...</text:p>
      <text:p text:style-name="P7">(kursy, studia podyplomowe lub inne formy uzupełnienia wiedzy lub umiejętności)</text:p>
      <text:p text:style-name="P7"/>
      <text:p text:style-name="P6">6. Przebieg dotychczasowego zatrudnienia (gdy jest ono niezbędne do wykonywania pracy określonego rodzaju lub na określonym stanowisku) ……………………………….</text:p>
      <text:p text:style-name="P6"><text:soft-page-break/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7">(okresy zatrudnienia u kolejnych pracodawców oraz zajmowane stanowiska pracy)</text:p>
      <text:p text:style-name="P7"/>
      <text:p text:style-name="P6">7. Dodatkowe dane osobowe, jeżeli prawo lub obowiązek ich podania wynika z przepisów szczególnych: …………………………………....................................................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/>
      <text:p text:style-name="P6"/>
      <text:p text:style-name="P6"/>
      <text:p text:style-name="P5">…...…………………...… <text:s text:c="47"/></text:p>
      <text:p text:style-name="P8">(miejscowość, data)</text:p>
      <text:p text:style-name="P11">...........………………...…..</text:p>
      <text:p text:style-name="P12">(podpis osoby ubiegającej się o zatrudnienie) </text:p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4</meta:editing-cycles>
    <meta:generator>OpenOffice/4.1.14$Win32 OpenOffice.org_project/4114m1$Build-9811</meta:generator>
    <dc:date>2023-09-04T11:59:56.78</dc:date>
    <meta:document-statistic meta:table-count="0" meta:image-count="0" meta:object-count="0" meta:page-count="2" meta:paragraph-count="37" meta:word-count="207" meta:character-count="2479"/>
    <meta:user-defined meta:name="Info 1"/>
    <meta:user-defined meta:name="Info 2"/>
    <meta:user-defined meta:name="Info 3"/>
    <meta:user-defined meta:name="Info 4"/>
  </office:meta>
</office:document-meta>
</file>