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 fo:break-before="page"/>
    </style:style>
    <style:style style:name="P4" style:family="paragraph" style:parent-style-name="Standard">
      <style:paragraph-properties fo:margin-left="7.999cm" fo:margin-right="0cm" fo:line-height="150%" fo:text-align="start" style:justify-single-word="false" fo:text-indent="0cm" style:auto-text-indent="false"/>
      <style:text-properties style:font-name="Arial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7.999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7.999cm" fo:margin-right="0cm" fo:line-height="150%" fo:text-align="start" style:justify-single-word="false" fo:text-indent="0cm" style:auto-text-indent="false"/>
      <style:text-properties style:font-name="Arial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7.999cm" fo:margin-right="0cm" fo:line-height="150%" fo:text-align="start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</style:style>
    <style:style style:name="P9" style:family="paragraph" style:parent-style-name="Text_20_body">
      <style:paragraph-properties fo:line-height="150%" fo:text-align="end" style:justify-single-word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Arial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ext_20_body">
      <style:paragraph-properties fo:margin-left="6.001cm" fo:margin-right="0cm" fo:margin-top="1cm" fo:margin-bottom="1cm" fo:line-height="150%" fo:text-align="start" style:justify-single-word="false" fo:text-indent="0cm" style:auto-text-indent="false" fo:break-before="pag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ext_20_body">
      <style:paragraph-properties fo:margin-left="6.001cm" fo:margin-right="0cm" fo:margin-top="1cm" fo:margin-bottom="0.21cm" fo:line-height="150%" fo:text-align="start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7.999cm" fo:margin-right="0cm" fo:line-height="150%" fo:text-align="start" style:justify-single-word="false" fo:text-indent="0cm" style:auto-text-indent="false"/>
      <style:text-properties style:font-name="Arial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margin-left="2cm" fo:margin-right="0cm" fo:line-height="150%" fo:text-align="start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fo:margin-left="6.001cm" fo:margin-right="0cm" fo:margin-top="1cm" fo:margin-bottom="1cm" fo:line-height="150%" fo:text-align="start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Arial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Text_20_body">
      <style:paragraph-properties fo:line-height="150%" fo:text-align="end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="Arial" fo:font-size="10pt" fo:language="pl" fo:country="PL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font-name="Arial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3" style:family="text">
      <style:text-properties fo:color="#000000"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position="super 64%" style:font-name="Arial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5" style:family="text"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Arial" fo:language="pl" fo:country="PL" fo:font-weight="bold" style:font-weight-asian="bold" style:font-name-complex="Times New Roman" style:font-weight-complex="bold"/>
    </style:style>
    <style:style style:name="T7" style:family="text">
      <style:text-properties style:font-name="Arial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fo:background-color="#ffffff" style:font-name-complex="Times New Roman" loext:char-shading-value="0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7">Załącznik <text:s/>Nr 3</text:span></text:span></text:p>
      <text:p text:style-name="P16"><text:span text:style-name="T8">do <text:s/>Zarządzenia Nr </text:span><text:span text:style-name="T9">GZWiK.021.10.2023.BJ </text:span></text:p>
      <text:p text:style-name="P20">Dyrektora Gminnego Zakładu Wodociągów i Kanalizacji <text:s/>w Rzgowie </text:p>
      <text:p text:style-name="P15">z dnia 4 września 2023r.</text:p>
      <text:p text:style-name="P9"/>
      <text:p text:style-name="P17">OŚWIADCZENIA DLA KANDYDATÓW NA WOLNE STANOWISKO URZĘDNICZE - </text:p>
      <text:p text:style-name="P11"/>
      <text:p text:style-name="P11">Referenta ds. Księgowości i płac w Gminnym Zakładzie Wodociągów i Kanalizacji w Rzgowie</text:p>
      <text:p text:style-name="P10"/>
      <text:p text:style-name="P4"><text:span text:style-name="T11">…...…………………...…</text:span><text:span text:style-name="T10">(miejscowość, data) </text:span></text:p>
      <text:p text:style-name="P18">Oświadczenie</text:p>
      <text:p text:style-name="P10">1. Oświadczam, iż posiadam ................................................................... obywatelstwo</text:p>
      <text:p text:style-name="P5">……......…………...…..………………</text:p>
      <text:p text:style-name="P6"><text:s/>(podpis osoby ubiegającej się o zatrudnienie) </text:p>
      <text:p text:style-name="P18">Oświadczenie</text:p>
      <text:p text:style-name="P10">1. Oświadczam, iż posiadam pełną zdolność / nie posiadam pełnej zdolności * do czynności prawnych oraz korzystam / nie korzystam * z pełni praw publicznych. </text:p>
      <text:p text:style-name="P5"><text:s text:c="5"/>……......…………...…..………………</text:p>
      <text:p text:style-name="P6"><text:s/>(podpis osoby ubiegającej się o zatrudnienie) </text:p>
      <text:p text:style-name="P18">Oświadczenie</text:p>
      <text:p text:style-name="P10">1. Oświadczam, że ** ............................................................ skazany/ skazana * prawomocnym wyrokiem sądu za umyślne przestępstwo ścigane z oskarżenia publicznego lub umyślne przestępstwo skarbowe. </text:p>
      <text:p text:style-name="P5"><text:s text:c="5"/>……......…………...…..………………</text:p>
      <text:p text:style-name="P6"><text:s/>(podpis osoby ubiegającej się o zatrudnienie) </text:p>
      <text:p text:style-name="P12">Oświadczenie</text:p>
      <text:p text:style-name="P10">1. Oświadczam, iż posiadam <text:s/>/ nie posiadam * nieposzlakowaną opinię. </text:p>
      <text:p text:style-name="P5"><text:s text:c="5"/>……......…………...…..………………</text:p>
      <text:p text:style-name="P6"><text:s/>(podpis osoby ubiegającej się o zatrudnienie) </text:p>
      <text:p text:style-name="P13">Oświadczenie</text:p>
      <text:p text:style-name="P2"><text:span text:style-name="Domyślna_20_czcionka_20_akapitu"><text:span text:style-name="T2">Oświadczam, że wyrażam zgodę na przetwarzanie moich danych osobowych, przez Gminny Zakład Wodociągów i Kanalizacji w Rzgowie w celu przeprowadzenia i rozstrzygnięcia procesu rekrutacji, których to zakres jest szerszy aniżeli wynikający z Ustawy z dnia 26 czerwca 1974r. Kodeks Pracy, Ustawy z dnia 21 listopada 2008r. O pracownikach samorządowych oraz innych przepisów szczególnych, jeżeli znajdują zastosowanie w ramach prowadzonego naboru, zawartych w składanych dokumentach w związku z naborem kandydatów na wolne stanowisko urzędnicze – Referenta ds. Księgowości i płac*</text:span></text:span><text:span text:style-name="Domyślna_20_czcionka_20_akapitu"><text:span text:style-name="T4">1</text:span></text:span><text:span text:style-name="Domyślna_20_czcionka_20_akapitu"><text:span text:style-name="T2">, zgodnie z Art. 6 ust. 1 lit a)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. UE.L. z 2016r. Nr 119, str.1 ze zm.). W przypadku zakończenia konkursu i wyłonienia innego kandydata na stanowisko zobowiązuję się do odbioru (za potwierdzeniem) w ciągu 7 dni od ogłoszenia wyboru kandydata do pracy na aplikowane stanowisko moich dokumentów aplikacyjnych. W przypadku nie odebrania dokumentów w obligatoryjnym terminie dokumenty zostaną zniszczone i potwierdzone raportem przez Komisję odpowiedzialną za nabór. 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5"><text:s text:c="2"/>……......…………...…..………………</text:p>
      <text:p text:style-name="P7"><text:span text:style-name="Domyślna_20_czcionka_20_akapitu"><text:span text:style-name="T3"><text:s/>(podpis osoby ubiegającej się o zatrudnienie) </text:span></text:span></text:p>
      <text:p text:style-name="P8"><text:span text:style-name="Domyślna_20_czcionka_20_akapitu"><text:span text:style-name="T2">* niewłaściwe skreślić</text:span></text:span></text:p>
      <text:p text:style-name="P8"><text:span text:style-name="Domyślna_20_czcionka_20_akapitu"><text:span text:style-name="T2">** należy wpisać odpowiedni zwrot: byłem/ byłam, <text:s text:c="3"/></text:span></text:span></text:p>
      <text:p text:style-name="P8"><text:span text:style-name="Domyślna_20_czcionka_20_akapitu"><text:span text:style-name="T2"><text:s text:c="6"/>nie byłem/ nie byłam</text:span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5</meta:editing-cycles>
    <meta:generator>OpenOffice/4.1.14$Win32 OpenOffice.org_project/4114m1$Build-9811</meta:generator>
    <dc:date>2023-09-04T12:01:43.09</dc:date>
    <meta:document-statistic meta:table-count="0" meta:image-count="0" meta:object-count="0" meta:page-count="2" meta:paragraph-count="30" meta:word-count="352" meta:character-count="2740"/>
    <meta:user-defined meta:name="Info 1"/>
    <meta:user-defined meta:name="Info 2"/>
    <meta:user-defined meta:name="Info 3"/>
    <meta:user-defined meta:name="Info 4"/>
  </office:meta>
</office:document-meta>
</file>