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021.11.2023.BJ</text:p>
      <text:p text:style-name="P1">Dyrektora Gminnego Zakładu Wodociągów i Kanalizacji <text:s/>w Rzgowie</text:p>
      <text:p text:style-name="P1">z dnia 04 września 2023r.</text:p>
      <text:p text:style-name="P3"/>
      <text:p text:style-name="P1">w sprawie powołania Komisji do przeprowadzenia naboru na wolne stanowisko urzędnicze – Referenta ds. Księgowości i płac w Gminnym Zakładzie Wodociągów i Kanalizacji w Rzgowie</text:p>
      <text:p text:style-name="P1"/>
      <text:p text:style-name="P4">Na podstawie art. 31 ustawy z dnia 8 marca 1990r. o samorządzie gminnym </text:p>
      <text:p text:style-name="P6"><text:span text:style-name="T2">(t.j. Dz. U. z 2023 r. poz. 40, 572, 1463) w związku z art.11 oraz art.4 ust.2 pkt 1 ustawy z dnia 21 listopada 2008r. o pracownikach samorządowych (t.j. Dz. U. z 2022 r. poz.530) i Zarządzenia Nr 1/2020 Dyrektora GZWiK w Rzgowie z dnia 30 stycznia 2020r. </text:span><text:span text:style-name="T3">w sprawie ustalenia Regulaminu naboru na wolne stanowiska urzędnicze, w tym na kierownicze stanowiska urzędnicze w Gminnym Zakładzie Wodociągów i Kanalizacji w Rzgowie</text:span><text:span text:style-name="T4">,</text:span><text:span text:style-name="T2"> zarządzam, co następuje:</text:span></text:p>
      <text:p text:style-name="P4"><text:span text:style-name="T1">§1</text:span>. Powołuję Komisję do przeprowadzenia naboru na wolne stanowisko urzędnicze – <text:span text:style-name="T6">Referent ds. Księgowości i płac, </text:span>w następującym składzie:</text:p>
      <text:p text:style-name="P4">1. Iwona Pawęda - Główny Księgowy - Przewodnicząca Komisji;</text:p>
      <text:p text:style-name="P4">2. Piotr Michalik - St. inspektor ds. usług i rozliczeń - Członek Komisji;</text:p>
      <text:p text:style-name="P4">3. Monika Złotowska – Inspektor <text:s/>ds. Technicznych- Członek Komisji;</text:p>
      <text:p text:style-name="P4"><text:span text:style-name="T1">§2.</text:span> Komisja działa do czasu zakończenia procedury naboru na wolne stanowisko urzędnicze –<text:span text:style-name="T6"> Referent ds. Księgowości i płac</text:span>, w oparciu o ustawę o pracownikach samorządowych oraz <text:span text:style-name="T5">Regulaminu naboru na wolne stanowiska urzędnicze, w tym na kierownicze stanowiska urzędnicze w Gminnym Zakładzie Wodociągów <text:s text:c="20"/>i Kanalizacji w Rzgowi</text:span>, zgodnie z zasadami otwartości i konkurencyjności <text:s text:c="19"/>w naborze na wolne stanowiska pracy. </text:p>
      <text:p text:style-name="P2"><text:span text:style-name="T1">§3</text:span>. Zarządzenie wchodzi w życie z dniem podpisania.</text:p>
      <text:p text:style-name="P2"/>
      <text:p text:style-name="P5"/>
      <text:p text:style-name="P5">Dyrektor GZWiK w Rzgowie</text:p>
      <text:p text:style-name="P5">/-/ Beata Jasiukiewi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5S</meta:editing-duration>
    <meta:editing-cycles>18</meta:editing-cycles>
    <meta:generator>OpenOffice/4.1.14$Win32 OpenOffice.org_project/4114m1$Build-9811</meta:generator>
    <dc:date>2023-09-01T09:27:20.93</dc:date>
    <meta:document-statistic meta:table-count="0" meta:image-count="0" meta:object-count="0" meta:page-count="1" meta:paragraph-count="14" meta:word-count="251" meta:character-count="1695"/>
    <meta:user-defined meta:name="Info 1"/>
    <meta:user-defined meta:name="Info 2"/>
    <meta:user-defined meta:name="Info 3"/>
    <meta:user-defined meta:name="Info 4"/>
  </office:meta>
</office:document-meta>
</file>