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" fo:font-size="14pt" fo:language="pl" fo:country="PL" style:font-size-asian="14pt" style:font-size-complex="14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language="pl" fo:country="PL"/>
    </style:style>
    <style:style style:name="P7" style:family="paragraph" style:parent-style-name="Text_20_body" style:master-page-name="">
      <style:paragraph-properties loext:contextual-spacing="false" fo:margin-top="0cm" fo:margin-bottom="0.212cm" fo:line-height="150%" fo:text-align="justify" style:justify-single-word="false" style:page-number="auto" fo:background-color="transparent">
        <style:background-image/>
      </style:paragraph-properties>
      <style:text-properties style:font-name="Arial" fo:font-size="12pt" fo:language="pl" fo:country="PL" style:font-size-asian="12pt" style:font-size-complex="12pt"/>
    </style:style>
    <style:style style:name="P8" style:family="paragraph" style:parent-style-name="Text_20_body" style:master-page-name="">
      <style:paragraph-properties loext:contextual-spacing="false" fo:margin-left="0cm" fo:margin-right="0cm" fo:margin-top="0cm" fo:margin-bottom="0.212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2pt" fo:language="pl" fo:country="PL" style:font-size-asian="12pt" style:font-size-complex="12pt"/>
    </style:style>
    <style:style style:name="P9" style:family="paragraph" style:parent-style-name="Text_20_body" style:master-page-name="">
      <style:paragraph-properties loext:contextual-spacing="false" fo:margin-left="0cm" fo:margin-right="0cm" fo:margin-top="0cm" fo:margin-bottom="0.212cm" fo:line-height="150%" fo:text-align="justify" style:justify-single-word="false" fo:text-indent="0.026cm" style:auto-text-indent="false" style:page-number="auto" fo:background-color="transparent">
        <style:tab-stops>
          <style:tab-stop style:position="-0.344cm"/>
        </style:tab-stops>
        <style:background-image/>
      </style:paragraph-properties>
      <style:text-properties style:font-name="Arial" fo:font-size="12pt" fo:language="pl" fo:country="PL" style:font-size-asian="12pt" style:font-size-complex="12pt"/>
    </style:style>
    <style:style style:name="P10" style:family="paragraph" style:parent-style-name="Text_20_body">
      <style:paragraph-properties fo:margin-left="5.001cm" fo:margin-right="0cm" fo:line-height="150%" fo:text-align="start" style:justify-single-word="false" fo:text-indent="0cm" style:auto-text-indent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999cm" fo:margin-right="0cm" fo:line-height="150%" fo:text-align="start" style:justify-single-word="false" fo:text-indent="0cm" style:auto-text-indent="false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ZARZĄDZENIE Nr 021.13.2023.BJ</text:p>
      <text:p text:style-name="P1">Dyrektora Gminnego Zakładu Wodociągów i Kanalizacji <text:s/>w Rzgowie</text:p>
      <text:p text:style-name="P10">z dnia <text:s/>26 września 2023r.</text:p>
      <text:p text:style-name="P2"/>
      <text:p text:style-name="P5">w sprawie ogłoszenia otwartego i konkurencyjnego naboru kandydatów na wolne stanowisko urzędnicze –Inspektora ds. księgowości i płac w Gminnym Zakładzie Wodociągów i Kanalizacji w Rzgowie.</text:p>
      <text:p text:style-name="P3"/>
      <text:p text:style-name="P6"><text:span text:style-name="T4">Na podstawie art.11 oraz art.4 ust.2 pkt 1 ustawy z dnia 21 listopada 2008r.<text:line-break/>o pracownikach samorządowych (t.j. </text:span>Dz. U. z 2022 r. poz. 530<text:span text:style-name="T4">), </text:span><text:span text:style-name="T5">§11 pkt 2 Statutu Gminnego Zakładu Wodociągów <text:s text:c="2"/>i Kanalizacji w Rzgowie zatwierdzonego Uchwałą Nr VII/63/2011 Rady Miejskiej w Rzgowie z dnia 18 maja 2011r., Regulaminu n</text:span><text:span text:style-name="T6">aboru na wolne stanowiska urzędnicze, w tym na kierownicze stanowiska urzędnicze<text:line-break/>w Gminnym Zakładzie Wodociągów wprowadzonego zarządzeniem Nr 1/2020 Dyrektora Gminnego Zakładu Wodociągów i Kanalizacji w Rzgowie z dnia 30 stycznia 2020 roku w sprawie ustalenia Regulaminu naboru na wolne stanowiska urzędnicze,<text:line-break/>w tym na kierownicze stanowiska urzędnicze w Gminnym Zakładzie Wodociągów<text:line-break/>i Kanalizacji w Rzgowie </text:span><text:span text:style-name="T4"><text:s/>zarządzam, co następuje:</text:span></text:p>
      <text:p text:style-name="P4"/>
      <text:p text:style-name="P4"><text:span text:style-name="T1">§ 1</text:span>. Ogłaszam otwarty i konkurencyjny nabór kandydatów na wolne stanowisko urzędnicze Inspektora<text:span text:style-name="T2"> ds. księgowości i płac <text:s/>w Gminnym Zakładzie Wodociągów<text:line-break/>i Kanalizacji w Rzgowie. <text:s text:c="133"/></text:span></text:p>
      <text:p text:style-name="P7"><text:span text:style-name="T1">§ 2. 1.</text:span> Ogłoszenie o naborze kandydatów na wolne stanowisko urzędnicze Inspektora<text:span text:style-name="T2"> ds. księgowości i płac w Gminnym Zakładzie Wodociągów i Kanalizacji w Rzgowie stanowi załącznik Nr 1 do niniejszego Zarządzenia.</text:span></text:p>
      <text:p text:style-name="P9"><text:span text:style-name="T1">2.</text:span><text:span text:style-name="T2"> Wzór kwestionariusza osobowego dla osoby ubiegającej się o zatrudnienie stanowi Załącznik Nr 2 do niniejszego Zarządzenia.</text:span></text:p>
      <text:p text:style-name="P8"><text:span text:style-name="T1">3.</text:span><text:span text:style-name="T2"> Wzory oświadczeń dla kandydatów na wolne stanowisko urzędnicze Inspektora ds. księgowości i płac w Gminnym Zakładzie Wodociągów i Kanalizacji w Rzgowie stanowią załącznik Nr 3 do niniejszego Zarządzenia.</text:span></text:p>
      <text:p text:style-name="P8"><text:soft-page-break/><text:span text:style-name="T1">4.</text:span><text:span text:style-name="T2"> Klauzula informacyjna dotycząca przetwarzania danych osobowych w otwartym <text:s text:c="33"/>i konkurencyjnym naborze kandydatów na wolne stanowisko urzędnicze Inspektora ds. księgowości i płac w Gminnym Zakładzie Wodociągów i Kanalizacji w Rzgowie <text:s/>wraz<text:line-break/> z oświadczeniem kandydata o otrzymaniu ww. Klauzuli stanowi załącznik Nr 4 do niniejszego Zarządzenia.</text:span></text:p>
      <text:p text:style-name="P3"><text:span text:style-name="T1">§ 3</text:span>. Zarządzenie wchodzi w życie z dniem podpisania.</text:p>
      <text:p text:style-name="P3"/>
      <text:p text:style-name="P3"/>
      <text:p text:style-name="P11">Dyrektor GZWiK w Rzgowie</text:p>
      <text:p text:style-name="P11">/-/ Beata Jasiukiewicz </text:p>
      <text:p text:style-name="P1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fo:language="pl" fo:country="PL" style:letter-kerning="false" style:font-name-asian="Calibri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7M32S</meta:editing-duration>
    <meta:editing-cycles>111</meta:editing-cycles>
    <meta:generator>OpenOffice/4.1.14$Win32 OpenOffice.org_project/4114m1$Build-9811</meta:generator>
    <dc:date>2023-09-26T12:24:09.78</dc:date>
    <meta:print-date>2021-11-19T08:56:47.369000000</meta:print-date>
    <meta:document-statistic meta:table-count="0" meta:image-count="0" meta:object-count="0" meta:page-count="2" meta:paragraph-count="13" meta:word-count="313" meta:character-count="2373"/>
    <meta:user-defined meta:name="Info 1"/>
    <meta:user-defined meta:name="Info 2"/>
    <meta:user-defined meta:name="Info 3"/>
    <meta:user-defined meta:name="Info 4"/>
  </office:meta>
</office:document-meta>
</file>