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font-name-asian="Times New Roman1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name-asian="Times New Roman1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officeooo:rsid="0009b0e1" officeooo:paragraph-rsid="0009b0e1" style:font-name-asian="Times New Roman1" style:font-size-asian="11pt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name-asian="Times New Roman1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officeooo:rsid="0019c1d4" officeooo:paragraph-rsid="00010405" style:font-name-asian="Times New Roman1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text-properties style:font-name="Arial" fo:font-size="11pt" style:font-name-asian="Times New Roman1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paragraph-rsid="00010405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name-asian="Times New Roman1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officeooo:paragraph-rsid="00061ec7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officeooo:paragraph-rsid="00010405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language="pl" fo:country="PL" officeooo:paragraph-rsid="00010405" style:font-name-asian="Times New Roman1" style:font-size-asian="11pt" style:font-name-complex="Times New Roman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language="pl" fo:country="PL" fo:font-weight="bold" officeooo:paragraph-rsid="00010405" style:font-name-asian="Times New Roman1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text-properties style:font-name="Arial" fo:font-size="11pt" style:font-size-asian="11pt" style:font-size-complex="11pt"/>
    </style:style>
    <style:style style:name="P17" style:family="paragraph" style:parent-style-name="Standard">
      <style:text-properties style:font-name="Arial" fo:font-size="11pt" officeooo:rsid="0009b0e1" officeooo:paragraph-rsid="0009b0e1" style:font-name-asian="Times New Roman1" style:font-size-asian="11pt" style:font-size-complex="11pt"/>
    </style:style>
    <style:style style:name="T1" style:family="text">
      <style:text-properties style:font-name="Arial" fo:font-size="11pt" fo:font-weight="bold" officeooo:rsid="000241e5" style:font-name-asian="Times New Roman1" style:font-size-asian="11pt" style:font-weight-asian="bold" style:font-size-complex="11pt" style:font-weight-complex="bold"/>
    </style:style>
    <style:style style:name="T2" style:family="text">
      <style:text-properties style:font-name="Arial" fo:font-size="11pt" fo:font-weight="bold" style:font-name-asian="Times New Roman1" style:font-size-asian="11pt" style:font-weight-asian="bold" style:font-size-complex="11pt" style:font-weight-complex="bold"/>
    </style:style>
    <style:style style:name="T3" style:family="text">
      <style:text-properties style:font-name="Arial" fo:font-size="11pt" style:font-name-asian="Times New Roman1" style:font-size-asian="11pt" style:font-size-complex="11pt"/>
    </style:style>
    <style:style style:name="T4" style:family="text">
      <style:text-properties officeooo:rsid="000a3fb5"/>
    </style:style>
    <style:style style:name="T5" style:family="text">
      <style:text-properties style:font-name-asian="Times New Roman1"/>
    </style:style>
    <style:style style:name="T6" style:family="text">
      <style:text-properties officeooo:rsid="000a3fb5" style:font-name-asian="Times New Roman1"/>
    </style:style>
    <style:style style:name="T7" style:family="text">
      <style:text-properties fo:font-weight="bold" officeooo:rsid="0019c1d4" style:font-name-asian="Times New Roman1" style:font-weight-asian="bold" style:font-name-complex="Times New Roman" style:font-weight-complex="bold"/>
    </style:style>
    <style:style style:name="T8" style:family="text">
      <style:text-properties fo:font-weight="bold" officeooo:rsid="000a3fb5" style:font-name-asian="Times New Roman1" style:font-weight-asian="bold" style:font-name-complex="Times New Roman" style:font-weight-complex="bold"/>
    </style:style>
    <style:style style:name="T9" style:family="text">
      <style:text-properties officeooo:rsid="00010405" style:font-name-asian="Times New Roman1"/>
    </style:style>
    <style:style style:name="T10" style:family="text">
      <style:text-properties fo:font-weight="bold" officeooo:rsid="00010405" style:font-name-asian="Times New Roman1" style:font-weight-asian="bold" style:font-weight-complex="bold"/>
    </style:style>
    <style:style style:name="T11" style:family="text">
      <style:text-properties fo:font-weight="bold" officeooo:rsid="000a3fb5" style:font-name-asian="Times New Roman1" style:font-weight-asian="bold" style:font-weight-complex="bold"/>
    </style:style>
    <style:style style:name="T12" style:family="text">
      <style:text-properties fo:font-weight="bold" style:font-name-asian="Times New Roman1" style:font-weight-asian="bold" style:font-weight-complex="bold"/>
    </style:style>
    <style:style style:name="T13" style:family="text">
      <style:text-properties fo:language="pl" fo:country="PL" officeooo:rsid="001ce647" style:font-name-complex="Times New Roman"/>
    </style:style>
    <style:style style:name="T14" style:family="text">
      <style:text-properties fo:language="pl" fo:country="PL" style:font-name-complex="Times New Roman"/>
    </style:style>
    <style:style style:name="T15" style:family="text">
      <style:text-properties fo:language="pl" fo:country="PL" officeooo:rsid="000a3fb5" style:font-name-complex="Times New Roman"/>
    </style:style>
    <style:style style:name="T16" style:family="text">
      <style:text-properties fo:language="pl" fo:country="PL" officeooo:rsid="000314bf" style:font-name-complex="Times New Roman"/>
    </style:style>
    <style:style style:name="T17" style:family="text">
      <style:text-properties fo:language="pl" fo:country="PL" officeooo:rsid="00196723" style:font-name-complex="Times New Roman"/>
    </style:style>
    <style:style style:name="T18" style:family="text">
      <style:text-properties style:font-name="Arial" fo:font-size="11pt" fo:language="pl" fo:country="PL" style:font-name-asian="Times New Roman1" style:font-size-asian="11pt" style:font-name-complex="Times New Roman" style:font-size-complex="11pt"/>
    </style:style>
    <style:style style:name="T19" style:family="text">
      <style:text-properties style:font-name="Arial" fo:font-size="11pt" fo:language="pl" fo:country="PL" officeooo:rsid="002658b1" style:font-name-asian="Times New Roman1" style:font-size-asian="11pt" style:font-name-complex="Times New Roman" style:font-size-complex="11pt"/>
    </style:style>
    <style:style style:name="T20" style:family="text">
      <style:text-properties style:font-name="Arial" fo:font-size="11pt" fo:language="pl" fo:country="PL" officeooo:rsid="000314bf" style:font-name-asian="Times New Roman1" style:font-size-asian="11pt" style:font-name-complex="Times New Roman" style:font-size-complex="11pt"/>
    </style:style>
    <style:style style:name="T21" style:family="text">
      <style:text-properties style:font-name="Arial" fo:font-size="11pt" fo:language="pl" fo:country="PL" officeooo:rsid="000a3fb5" style:font-name-asian="Times New Roman1" style:font-size-asian="11pt" style:font-name-complex="Times New Roman" style:font-size-complex="11pt"/>
    </style:style>
    <style:style style:name="T22" style:family="text">
      <style:text-properties style:font-name="Arial" fo:font-size="11pt" fo:language="pl" fo:country="PL" officeooo:rsid="001eb796" style:font-name-asian="Times New Roman1" style:font-size-asian="11pt" style:font-name-complex="Times New Roman" style:font-size-complex="11pt"/>
    </style:style>
    <style:style style:name="T23" style:family="text">
      <style:text-properties style:font-name="Arial" fo:font-size="11pt" fo:language="pl" fo:country="PL" officeooo:rsid="00196723" style:font-name-asian="Times New Roman1" style:font-size-asian="11pt" style:font-name-complex="Times New Roman" style:font-size-complex="11pt"/>
    </style:style>
    <style:style style:name="T24" style:family="text">
      <style:text-properties style:font-name="Arial" fo:font-size="11pt" fo:language="pl" fo:country="PL" officeooo:rsid="000c3b05" style:font-name-asian="Times New Roman1" style:font-size-asian="11pt" style:font-name-complex="Times New Roman" style:font-size-complex="11pt"/>
    </style:style>
    <style:style style:name="T25" style:family="text">
      <style:text-properties style:font-name="Arial" fo:font-size="11pt" fo:language="pl" fo:country="PL" officeooo:rsid="00235f78" style:font-name-asian="Times New Roman1" style:font-size-asian="11pt" style:font-name-complex="Times New Roman" style:font-size-complex="11pt"/>
    </style:style>
    <style:style style:name="T26" style:family="text">
      <style:text-properties style:font-name="Arial" fo:font-size="11pt" fo:language="pl" fo:country="PL" officeooo:rsid="00010405" style:font-name-asian="Times New Roman1" style:font-size-asian="11pt" style:font-name-complex="Times New Roman" style:font-size-complex="11pt"/>
    </style:style>
    <style:style style:name="T27" style:family="text">
      <style:text-properties style:font-name="Arial" fo:font-size="11pt" fo:language="pl" fo:country="PL" officeooo:rsid="002818a0" style:font-name-asian="Times New Roman1" style:font-size-asian="11pt" style:font-name-complex="Times New Roman" style:font-size-complex="11pt"/>
    </style:style>
    <style:style style:name="T28" style:family="text">
      <style:text-properties style:font-name="Arial" fo:font-size="11pt" fo:language="pl" fo:country="PL" officeooo:rsid="000752db" style:font-name-asian="Times New Roman1" style:font-size-asian="11pt" style:font-name-complex="Times New Roman" style:font-size-complex="11pt"/>
    </style:style>
    <style:style style:name="T29" style:family="text">
      <style:text-properties officeooo:rsid="0019c1d4"/>
    </style:style>
    <style:style style:name="T30" style:family="text">
      <style:text-properties officeooo:rsid="00010405"/>
    </style:style>
    <style:style style:name="T31" style:family="text">
      <style:text-properties officeooo:rsid="000df04f" style:font-name-asian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</text:span></text:span><text:span text:style-name="Domyślna_20_czcionka_20_akapitu"><text:span text:style-name="T2">ałącznik <text:s/>Nr 4</text:span></text:span></text:p>
      <text:p text:style-name="P2">do <text:s/>Regulaminu naboru <text:s/>na wolne stanowiska urzędnicze,</text:p>
      <text:p text:style-name="P2">w tym kierownicze stanowiska urzędnicze</text:p>
      <text:p text:style-name="P2">w Gminnym Zakładzie Wodociągów i Kanalizacji w Rzgowie.</text:p>
      <text:p text:style-name="P3"/>
      <text:p text:style-name="P4">Gminny Zakład Wodociągów</text:p>
      <text:p text:style-name="P4">i Kanalizacji w Rzgowie</text:p>
      <text:p text:style-name="P4">ul. Stawowa 11</text:p>
      <text:p text:style-name="P4">95-030 Rzgów</text:p>
      <text:p text:style-name="P3"/>
      <text:p text:style-name="P5"><text:span text:style-name="Domyślna_20_czcionka_20_akapitu"><text:span text:style-name="T3">I</text:span></text:span><text:span text:style-name="Domyślna_20_czcionka_20_akapitu"><text:span text:style-name="T2">NFORMACJA O WYNIKU NABORU</text:span></text:span></text:p>
      <text:p text:style-name="P6">NA WOLNE STANOWISKO URZĘDNICZE</text:p>
      <text:p text:style-name="P6"/>
      <text:p text:style-name="P7"><text:span text:style-name="T4">Specjalista</text:span> ds. <text:span text:style-name="T4">Eksploatacji</text:span></text:p>
      <text:p text:style-name="P3"/>
      <text:p text:style-name="P3">w</text:p>
      <text:p text:style-name="P3">Gminnym Zakładzie Wodociągów i Kanalizacji w Rzgowie, ul. Stawowa 11, 9-030 Rzgów</text:p>
      <text:p text:style-name="P8"/>
      <text:p text:style-name="P9"><text:span text:style-name="T5">Dyrektor <text:s text:c="2"/>Gminnego Zakładu Wodociągów i Kanalizacji w Rzgowie informuje, że w wyniku otwartego <text:s/>i konkurencyjnego naboru na wolne stanowisko urzędnicze </text:span><text:span text:style-name="T6">Specjlista</text:span><text:span text:style-name="T7"> ds. </text:span><text:span text:style-name="T8">Eksploatacji</text:span><text:span text:style-name="T5"> w Gminnym Zakładzie Wodociągów i Kanalizacji w Rzgowie</text:span></text:p>
      <text:p text:style-name="P10"/>
      <text:p text:style-name="P11"><text:span text:style-name="T5">wybran</text:span><text:span text:style-name="T6">y</text:span><text:span text:style-name="T9"> został</text:span><text:span text:style-name="T10"> P</text:span><text:span text:style-name="T11">an</text:span><text:span text:style-name="T10"> </text:span><text:span text:style-name="T11">Jarosław Maćczak</text:span><text:span text:style-name="T10">, </text:span><text:span text:style-name="T12">zamieszkał</text:span><text:span text:style-name="T11">y</text:span><text:span text:style-name="T10"> w </text:span><text:span text:style-name="T11">Starowej Górze, Rzgów.</text:span></text:p>
      <text:p text:style-name="P10"/>
      <text:p text:style-name="P10">Uzasadnienie dokonanego wyboru: </text:p>
      <text:p text:style-name="P10"/>
      <text:p text:style-name="P9"><text:span text:style-name="T13">Dyrektor GZWiK w Rzgowie Zarządzeniem </text:span><text:span text:style-name="T14">Nr </text:span><text:span text:style-name="T15">10/2025</text:span><text:span text:style-name="T14"> z dnia </text:span><text:span text:style-name="T15">10</text:span><text:span text:style-name="T14"> </text:span><text:span text:style-name="T16">września</text:span><text:span text:style-name="T14"> 202</text:span><text:span text:style-name="T15">5</text:span><text:span text:style-name="T14"> r. ogłosił otwarty i konkurencyjny nabór kandydatów na wolne stanowisko urzędnicze – </text:span><text:span text:style-name="T15">Specjalista ds. Eksploatacji <text:s text:c="6"/></text:span><text:span text:style-name="T17"><text:s/></text:span><text:span text:style-name="T14">w Gminnym Zakładzie Wodociągów i Kanalizacji w Rzgowie, ul. Stawowa 11, 9</text:span><text:span text:style-name="T13">5</text:span><text:span text:style-name="T14">-030 Rzgów. <text:s text:c="11"/>Oferty można było składać do dnia </text:span><text:span text:style-name="T15">26</text:span><text:span text:style-name="T14"> </text:span><text:span text:style-name="T15">września</text:span><text:span text:style-name="T16"> </text:span><text:span text:style-name="T14">202</text:span><text:span text:style-name="T15">5</text:span><text:span text:style-name="T14"> r. do godz. 15.00. </text:span></text:p>
      <text:p text:style-name="P12"><text:span text:style-name="T14"><text:tab/>W wyniku ogłoszonego naboru kandydatów na wolne stanowisko urzędnicze – </text:span><text:span text:style-name="T15">Specjalista</text:span><text:span text:style-name="T16"> <text:s text:c="17"/>ds. </text:span><text:span text:style-name="T15">Eksploatacji</text:span><text:span text:style-name="T17"> w GZWiK w Rzgowie</text:span><text:span text:style-name="T14"> wpłynęł</text:span><text:span text:style-name="T15">a</text:span><text:span text:style-name="T14"> </text:span><text:span text:style-name="T15">1</text:span><text:span text:style-name="T14"> ofert</text:span><text:span text:style-name="T15">a</text:span><text:span text:style-name="T16">. </text:span></text:p>
      <text:p text:style-name="P13"><text:span text:style-name="T18"><text:tab/>Komisja Konkursowa przeprowadziła rozmowę kwalifikacyjną z kandydat</text:span><text:span text:style-name="T19">em, </text:span><text:span text:style-name="T20">którego oferta spełniała wymagania formalne </text:span><text:span text:style-name="T18">w dniu </text:span><text:span text:style-name="T21">02</text:span><text:span text:style-name="T22"> </text:span><text:span text:style-name="T20">października</text:span><text:span text:style-name="T22"> </text:span><text:span text:style-name="T18">202</text:span><text:span text:style-name="T21">5</text:span><text:span text:style-name="T18">r. W wyniku przeprowadzonej rozmowy kwalifikacyjnej Komisja Konkursowa zarekomendowała kandydat</text:span><text:span text:style-name="T22">a</text:span><text:span text:style-name="T18"> – Pan</text:span><text:span text:style-name="T21">a Jarosława Maćczaka</text:span><text:span text:style-name="T18"> do <text:s text:c="20"/>zatrudnienia na stanowisku urzędniczym – </text:span><text:span text:style-name="T21">Specjalista</text:span><text:span text:style-name="T20"> ds. </text:span><text:span text:style-name="T21">Eksploatacji</text:span><text:span text:style-name="T23"> </text:span><text:span text:style-name="T18">w Gminnym Zakładzie Wodociągów i Kanalizacji w Rzgowie. W ocenie Komisji Konkursowej Pan </text:span><text:span text:style-name="T24">Jarosław Maćczak</text:span><text:span text:style-name="T20"> </text:span><text:span text:style-name="T18">wykazał się dobrą znajomością przepisów wynikających z ustaw i rozporządze</text:span><text:span text:style-name="T19">ń</text:span><text:span text:style-name="T18"> wskazanych w ogłoszeniu <text:s text:c="16"/>o naborze </text:span><text:span text:style-name="T25">na wskazane stanowisko</text:span><text:span text:style-name="T18">. </text:span><text:span text:style-name="T26">W</text:span><text:span text:style-name="T20">iedza</text:span><text:span text:style-name="T18"> jak i doświadczenie zawodowe Pan</text:span><text:span text:style-name="T20"> </text:span><text:span text:style-name="T21">Jarosława Maćczaka </text:span><text:span text:style-name="T18">daj</text:span><text:span text:style-name="T27">ą</text:span><text:span text:style-name="T18"> </text:span><text:span text:style-name="T26">możliwość</text:span><text:span text:style-name="T18"> </text:span><text:span text:style-name="T20">rzetelnej pracy. Komisja Konkursowa</text:span><text:span text:style-name="T18"> zarekomendowała </text:span><text:span text:style-name="T28">Dyrektorowi </text:span><text:span text:style-name="T22">Pan</text:span><text:span text:style-name="T21">a</text:span><text:span text:style-name="T22"> </text:span><text:span text:style-name="T21">Jarosława Maćczaka </text:span><text:span text:style-name="T18">do zatrudnienia na </text:span><text:span text:style-name="T22">tym stanowisku</text:span><text:span text:style-name="T18">. </text:span></text:p>
      <text:p text:style-name="P14"/>
      <text:p text:style-name="P15">W związku z powyższym, do zatrudnienia na stanowisku urzędniczym – <text:s text:c="46"/><text:span text:style-name="T4">Specjalista</text:span><text:span text:style-name="T29"> ds. </text:span><text:span text:style-name="T4">Eksploatacji</text:span> <text:s/>w Gminnym Zakładzie Wodociągów i Kanalizacji w Rzgowie został <text:s/><text:span text:style-name="T30">wybran</text:span><text:span text:style-name="T4">y</text:span><text:span text:style-name="T30"> Pan </text:span><text:span text:style-name="T4">Jarosław Maćczak</text:span><text:span text:style-name="T30">.</text:span></text:p>
      <text:p text:style-name="P8"/>
      <text:p text:style-name="P16"><text:span text:style-name="T5">Rzgów, dnia, </text:span><text:span text:style-name="T31">06</text:span><text:span text:style-name="T9">.10.202</text:span><text:span text:style-name="T6">5</text:span><text:span text:style-name="T5">r.</text:span></text:p>
      <text:p text:style-name="P8"/>
      <text:p text:style-name="P8"><text:tab/><text:tab/><text:tab/><text:tab/><text:tab/><text:tab/><text:tab/><text:tab/><text:tab/>Dyrektor GZWiK w Rzgowie</text:p>
      <text:p text:style-name="P17"><text:tab/><text:tab/><text:tab/><text:tab/><text:tab/><text:tab/><text:tab/><text:tab/><text:tab/>/Beata Jasiukiewicz/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Akapit_20_z_20_listą" style:display-name="Akapit z listą" style:family="paragraph" style:default-outline-level="">
      <style:paragraph-properties fo:margin-left="1.27cm" fo:margin-right="0cm" fo:text-indent="0cm" style:auto-text-indent="false"/>
    </style:style>
    <style:style style:name="Bez_20_odstępów" style:display-name="Bez odstępów" style:family="paragraph" style:default-outline-level="">
      <style:paragraph-properties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/>
    </style:style>
    <style:style style:name="Normalny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ierozpoznana_20_wzmianka" style:display-name="Nierozpoznana wzmianka" style:family="text">
      <style:text-properties fo:color="#605e5c" loext:opacity="100%" fo:background-color="#c0c0c0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date>2025-10-09T08:30:13.776633000</dc:date>
    <meta:editing-duration>PT31M30S</meta:editing-duration>
    <meta:editing-cycles>12</meta:editing-cycles>
    <meta:print-date>2025-10-09T08:27:09.184138300</meta:print-date>
    <meta:document-statistic meta:table-count="0" meta:image-count="0" meta:object-count="0" meta:page-count="1" meta:paragraph-count="23" meta:word-count="302" meta:character-count="2393" meta:non-whitespace-character-count="1960"/>
  </office:meta>
</office:document-meta>
</file>