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00%" fo:text-align="end" style:justify-single-word="false"/>
      <style:text-properties fo:font-size="10pt" fo:language="pl" fo:country="PL" fo:font-weight="bold" style:font-size-asian="10pt" style:font-weight-asian="bold" style:font-name-complex="Times New Roman" style:font-size-complex="10pt" style:font-weight-complex="bold"/>
    </style:style>
    <style:style style:name="P2" style:family="paragraph" style:parent-style-name="Text_20_body">
      <style:paragraph-properties fo:line-height="100%" fo:text-align="center" style:justify-single-word="false"/>
      <style:text-properties fo:font-size="10pt" fo:language="pl" fo:country="PL" fo:font-weight="bold" style:font-size-asian="10pt" style:font-weight-asian="bold" style:font-name-complex="Times New Roman" style:font-size-complex="10pt" style:font-weight-complex="bold"/>
    </style:style>
    <style:style style:name="P3" style:family="paragraph" style:parent-style-name="Text_20_body">
      <style:paragraph-properties fo:line-height="100%" fo:text-align="end" style:justify-single-word="false"/>
      <style:text-properties fo:font-size="10pt" fo:language="pl" fo:country="PL" fo:font-weight="bold" fo:background-color="#ffffff" style:font-size-asian="10pt" style:font-weight-asian="bold" style:font-size-complex="10pt" style:font-weight-complex="bold"/>
    </style:style>
    <style:style style:name="P4" style:family="paragraph" style:parent-style-name="Text_20_body">
      <style:paragraph-properties fo:line-height="100%" fo:text-align="end" style:justify-single-word="false"/>
      <style:text-properties fo:font-size="10pt" fo:language="pl" fo:country="PL" fo:font-weight="bold" fo:background-color="#ffffff" style:font-size-asian="10pt" style:font-weight-asian="bold" style:font-name-complex="Times New Roman" style:font-size-complex="10pt" style:font-weight-complex="bold"/>
    </style:style>
    <style:style style:name="P5" style:family="paragraph" style:parent-style-name="Text_20_body">
      <style:paragraph-properties fo:line-height="100%" fo:text-align="center" style:justify-single-word="false"/>
      <style:text-properties fo:font-size="10pt" fo:language="pl" fo:country="PL" fo:font-weight="normal" style:font-size-asian="10pt" style:font-weight-asian="normal" style:font-name-complex="Times New Roman" style:font-size-complex="10pt" style:font-weight-complex="normal"/>
    </style:style>
    <style:style style:name="P6" style:family="paragraph" style:parent-style-name="Text_20_body">
      <style:paragraph-properties fo:line-height="100%" fo:text-align="start" style:justify-single-word="false"/>
      <style:text-properties fo:font-size="10pt" fo:language="pl" fo:country="PL" fo:font-weight="normal" style:font-size-asian="10pt" style:font-weight-asian="normal" style:font-name-complex="Times New Roman" style:font-size-complex="10pt" style:font-weight-complex="normal"/>
    </style:style>
    <style:style style:name="P7" style:family="paragraph" style:parent-style-name="Text_20_body">
      <style:paragraph-properties fo:text-align="justify" style:justify-single-word="false"/>
    </style:style>
    <style:style style:name="P8" style:family="paragraph" style:parent-style-name="Text_20_body">
      <style:paragraph-properties fo:line-height="100%" fo:text-align="center" style:justify-single-word="false"/>
      <style:text-properties fo:font-size="8pt" fo:language="pl" fo:country="PL" fo:font-weight="bold" style:font-size-asian="8pt" style:font-weight-asian="bold" style:font-name-complex="Times New Roman" style:font-size-complex="8pt" style:font-weight-complex="bold"/>
    </style:style>
    <style:style style:name="P9" style:family="paragraph" style:parent-style-name="Text_20_body">
      <style:paragraph-properties fo:line-height="100%" fo:text-align="end" style:justify-single-word="false"/>
      <style:text-properties fo:font-size="8pt" fo:language="pl" fo:country="PL" fo:font-weight="bold" fo:background-color="#ffffff" style:font-size-asian="8pt" style:font-weight-asian="bold" style:font-size-complex="8pt" style:font-weight-complex="bold"/>
    </style:style>
    <style:style style:name="P10" style:family="paragraph" style:parent-style-name="Text_20_body">
      <style:paragraph-properties fo:line-height="100%" fo:text-align="center" style:justify-single-word="false"/>
      <style:text-properties fo:font-size="8pt" fo:language="pl" fo:country="PL" fo:font-weight="normal" style:font-size-asian="8pt" style:font-weight-asian="normal" style:font-name-complex="Times New Roman" style:font-size-complex="8pt" style:font-weight-complex="normal"/>
    </style:style>
    <style:style style:name="P11" style:family="paragraph" style:parent-style-name="Text_20_body">
      <style:paragraph-properties fo:line-height="100%" fo:text-align="start" style:justify-single-word="false"/>
      <style:text-properties fo:font-size="8pt" fo:language="pl" fo:country="PL" fo:font-weight="normal" style:font-size-asian="8pt" style:font-weight-asian="normal" style:font-name-complex="Times New Roman" style:font-size-complex="8pt" style:font-weight-complex="normal"/>
    </style:style>
    <style:style style:name="P12" style:family="paragraph" style:parent-style-name="Text_20_body">
      <style:paragraph-properties fo:text-align="center" style:justify-single-word="false"/>
      <style:text-properties fo:font-size="14pt" fo:language="pl" fo:country="PL" fo:font-weight="bold" style:font-size-asian="14pt" style:font-weight-asian="bold" style:font-size-complex="14pt" style:font-weight-complex="bold"/>
    </style:style>
    <style:style style:name="P13" style:family="paragraph" style:parent-style-name="Text_20_body">
      <style:paragraph-properties fo:text-align="center" style:justify-single-word="false"/>
      <style:text-properties fo:font-size="14pt" fo:language="pl" fo:country="PL" style:font-size-asian="14pt" style:font-size-complex="14pt"/>
    </style:style>
    <style:style style:name="P14" style:family="paragraph" style:parent-style-name="Text_20_body">
      <style:paragraph-properties fo:line-height="100%" fo:text-align="end" style:justify-single-word="false"/>
      <style:text-properties fo:font-size="14pt" fo:language="pl" fo:country="PL" style:font-size-asian="14pt" style:font-name-complex="Times New Roman" style:font-size-complex="14pt"/>
    </style:style>
    <style:style style:name="P15" style:family="paragraph" style:parent-style-name="Text_20_body">
      <style:text-properties fo:font-size="12pt" fo:language="pl" fo:country="PL" style:font-size-asian="12pt" style:font-size-complex="12pt"/>
    </style:style>
    <style:style style:name="P16" style:family="paragraph" style:parent-style-name="Text_20_body">
      <style:paragraph-properties fo:text-align="center" style:justify-single-word="false"/>
      <style:text-properties fo:font-size="12pt" fo:language="pl" fo:country="PL" style:font-size-asian="12pt" style:font-size-complex="12pt"/>
    </style:style>
    <style:style style:name="P17" style:family="paragraph" style:parent-style-name="Text_20_body">
      <style:paragraph-properties fo:text-align="justify" style:justify-single-word="false"/>
      <style:text-properties fo:font-size="12pt" fo:language="pl" fo:country="PL" style:font-size-asian="12pt" style:font-size-complex="12pt"/>
    </style:style>
    <style:style style:name="P18" style:family="paragraph" style:parent-style-name="Text_20_body">
      <style:paragraph-properties fo:text-align="end" style:justify-single-word="false"/>
      <style:text-properties fo:font-size="12pt" fo:language="pl" fo:country="PL" style:font-size-asian="12pt" style:font-size-complex="12pt"/>
    </style:style>
    <style:style style:name="P19" style:family="paragraph" style:parent-style-name="Text_20_body">
      <style:paragraph-properties fo:text-align="end" style:justify-single-word="false"/>
    </style:style>
    <style:style style:name="P20" style:family="paragraph" style:parent-style-name="Standard">
      <style:paragraph-properties fo:line-height="100%" fo:text-align="end" style:justify-single-word="false"/>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text-properties style:font-name="Times New Roman" fo:font-size="10pt" fo:language="pl" fo:country="PL"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ext-properties style:font-name="Times New Roman" fo:font-size="10pt" fo:language="pl" fo:country="PL" fo:font-weight="bold" style:font-size-asian="10pt" style:font-weight-asian="bold" style:font-size-complex="10pt" style:font-weight-complex="bold"/>
    </style:style>
    <style:style style:name="P25" style:family="paragraph" style:parent-style-name="Standard">
      <style:paragraph-properties fo:text-align="start" style:justify-single-word="false"/>
      <style:text-properties style:font-name="Times New Roman" fo:font-size="10pt" fo:language="pl" fo:country="PL" fo:font-weight="bold" style:font-size-asian="10pt" style:font-weight-asian="bold" style:font-size-complex="10pt" style:font-weight-complex="bold"/>
    </style:style>
    <style:style style:name="P26" style:family="paragraph" style:parent-style-name="Standard">
      <style:paragraph-properties fo:line-height="100%" fo:text-align="start" style:justify-single-word="false"/>
      <style:text-properties style:font-name="Times New Roman" fo:font-size="10pt" fo:language="pl" fo:country="PL" fo:font-weight="bold" style:font-size-asian="10pt" style:font-weight-asian="bold" style:font-size-complex="10pt" style:font-weight-complex="bold"/>
    </style:style>
    <style:style style:name="P27" style:family="paragraph" style:parent-style-name="Standard">
      <style:paragraph-properties fo:line-height="100%" fo:text-align="justify" style:justify-single-word="false"/>
      <style:text-properties style:font-name="Times New Roman" fo:font-size="10pt" fo:language="pl" fo:country="PL" fo:font-weight="bold" style:font-size-asian="10pt" style:font-weight-asian="bold" style:font-size-complex="10pt" style:font-weight-complex="bold"/>
    </style:style>
    <style:style style:name="P28" style:family="paragraph" style:parent-style-name="Standard">
      <style:paragraph-properties fo:text-align="center" style:justify-single-word="false"/>
      <style:text-properties style:font-name="Times New Roman" fo:font-size="10pt" fo:language="pl" fo:country="PL" style:font-size-asian="10pt" style:font-size-complex="10pt"/>
    </style:style>
    <style:style style:name="P29" style:family="paragraph" style:parent-style-name="Standard">
      <style:paragraph-properties fo:text-align="start" style:justify-single-word="false"/>
      <style:text-properties style:font-name="Times New Roman" fo:font-size="10pt" fo:language="pl" fo:country="PL" style:font-size-asian="10pt" style:font-size-complex="10pt"/>
    </style:style>
    <style:style style:name="P30" style:family="paragraph" style:parent-style-name="Standard">
      <style:paragraph-properties fo:text-align="justify" style:justify-single-word="false"/>
      <style:text-properties style:font-name="Times New Roman" fo:font-size="10pt" fo:language="pl" fo:country="PL" style:font-size-asian="10pt" style:font-size-complex="10pt"/>
    </style:style>
    <style:style style:name="P31" style:family="paragraph" style:parent-style-name="Standard">
      <style:paragraph-properties fo:line-height="100%" fo:text-align="justify" style:justify-single-word="false"/>
      <style:text-properties style:font-name="Times New Roman" fo:font-size="10pt" fo:language="pl" fo:country="PL" style:font-size-asian="10pt" style:font-size-complex="10pt"/>
    </style:style>
    <style:style style:name="P32" style:family="paragraph" style:parent-style-name="Standard">
      <style:paragraph-properties fo:text-align="end" style:justify-single-word="false"/>
      <style:text-properties style:font-name="Times New Roman" fo:font-size="10pt" fo:language="pl" fo:country="PL" style:font-size-asian="10pt" style:font-size-complex="10pt"/>
    </style:style>
    <style:style style:name="P33" style:family="paragraph" style:parent-style-name="Standard">
      <style:paragraph-properties fo:line-height="100%" fo:text-align="end" style:justify-single-word="false"/>
      <style:text-properties fo:font-size="8pt" fo:language="pl" fo:country="PL" fo:background-color="#ffffff" style:font-size-asian="8pt" style:font-size-complex="8pt"/>
    </style:style>
    <style:style style:name="P34" style:family="paragraph" style:parent-style-name="Standard">
      <style:paragraph-properties fo:line-height="100%" fo:text-align="end" style:justify-single-word="false"/>
      <style:text-properties fo:font-size="8pt" fo:language="pl" fo:country="PL" style:font-size-asian="8pt" style:font-size-complex="8pt"/>
    </style:style>
    <style:style style:name="P35" style:family="paragraph" style:parent-style-name="Standard">
      <style:paragraph-properties fo:text-align="center" style:justify-single-word="false"/>
      <style:text-properties fo:font-size="10pt" fo:language="pl" fo:country="PL" style:font-size-asian="10pt" style:font-name-complex="Times New Roman" style:font-size-complex="10pt"/>
    </style:style>
    <style:style style:name="P36" style:family="paragraph" style:parent-style-name="Standard">
      <style:paragraph-properties fo:text-align="start" style:justify-single-word="false"/>
      <style:text-properties fo:font-size="10pt" fo:language="pl" fo:country="PL" style:font-size-asian="10pt" style:font-name-complex="Times New Roman" style:font-size-complex="10pt"/>
    </style:style>
    <style:style style:name="P37" style:family="paragraph" style:parent-style-name="Standard">
      <style:paragraph-properties fo:line-height="100%" fo:text-align="center" style:justify-single-word="false"/>
      <style:text-properties fo:font-size="10pt" fo:language="pl" fo:country="PL" fo:font-weight="bold" style:font-size-asian="10pt" style:font-weight-asian="bold" style:font-name-complex="Times New Roman" style:font-size-complex="10pt" style:font-weight-complex="bold"/>
    </style:style>
    <style:style style:name="P38" style:family="paragraph" style:parent-style-name="Standard">
      <style:paragraph-properties fo:line-height="100%" fo:text-align="end" style:justify-single-word="false"/>
      <style:text-properties fo:font-size="10pt" fo:language="pl" fo:country="PL" fo:font-weight="bold" fo:background-color="#ffffff" style:font-size-asian="10pt" style:font-weight-asian="bold" style:font-size-complex="10pt" style:font-weight-complex="bold"/>
    </style:style>
    <style:style style:name="P39" style:family="paragraph" style:parent-style-name="Standard">
      <style:paragraph-properties fo:text-align="center" style:justify-single-word="false"/>
      <style:text-properties fo:font-size="12pt" fo:language="pl" fo:country="PL" fo:font-weight="bold" style:font-size-asian="12pt" style:font-weight-asian="bold" style:font-name-complex="Times New Roman" style:font-size-complex="12pt" style:font-weight-complex="bold"/>
    </style:style>
    <style:style style:name="P40" style:family="paragraph" style:parent-style-name="Standard">
      <style:paragraph-properties fo:text-align="center" style:justify-single-word="false"/>
      <style:text-properties fo:font-size="12pt" fo:language="pl" fo:country="PL" style:font-size-asian="12pt" style:font-name-complex="Times New Roman" style:font-size-complex="12pt"/>
    </style:style>
    <style:style style:name="P41" style:family="paragraph" style:parent-style-name="Standard">
      <style:paragraph-properties fo:text-align="start" style:justify-single-word="false"/>
      <style:text-properties fo:font-size="12pt" fo:language="pl" fo:country="PL" style:font-size-asian="12pt" style:font-name-complex="Times New Roman" style:font-size-complex="12pt"/>
    </style:style>
    <style:style style:name="P42" style:family="paragraph" style:parent-style-name="Standard">
      <style:paragraph-properties fo:line-height="100%" fo:text-align="end" style:justify-single-word="false"/>
      <style:text-properties fo:font-size="12pt" fo:language="pl" fo:country="PL" fo:font-weight="normal" style:font-size-asian="12pt" style:font-weight-asian="normal" style:font-name-complex="Times New Roman" style:font-size-complex="12pt" style:font-weight-complex="normal"/>
    </style:style>
    <style:style style:name="P43" style:family="paragraph" style:parent-style-name="Standard">
      <style:paragraph-properties fo:line-height="100%" fo:text-align="center" style:justify-single-word="false"/>
      <style:text-properties fo:font-size="14pt" fo:language="pl" fo:country="PL" fo:font-weight="bold" style:font-size-asian="14pt" style:font-weight-asian="bold" style:font-name-complex="Times New Roman" style:font-size-complex="14pt" style:font-weight-complex="bold"/>
    </style:style>
    <style:style style:name="P44" style:family="paragraph" style:parent-style-name="Standard">
      <style:paragraph-properties fo:line-height="100%" fo:text-align="center" style:justify-single-word="false"/>
      <style:text-properties fo:font-size="14pt" fo:language="pl" fo:country="PL" fo:font-weight="normal" style:font-size-asian="14pt" style:font-weight-asian="normal" style:font-name-complex="Times New Roman" style:font-size-complex="14pt" style:font-weight-complex="normal"/>
    </style:style>
    <style:style style:name="P45" style:family="paragraph" style:parent-style-name="Standard">
      <style:paragraph-properties fo:line-height="100%" fo:text-align="end" style:justify-single-word="false"/>
      <style:text-properties fo:font-size="14pt" fo:language="pl" fo:country="PL" fo:font-weight="normal" style:font-size-asian="14pt" style:font-weight-asian="normal" style:font-name-complex="Times New Roman" style:font-size-complex="14pt" style:font-weight-complex="normal"/>
    </style:style>
    <style:style style:name="P46" style:family="paragraph" style:parent-style-name="Standard">
      <style:paragraph-properties fo:text-align="justify" style:justify-single-word="false" fo:background-color="#ffffff">
        <style:background-image/>
      </style:paragraph-properties>
    </style:style>
    <style:style style:name="P47" style:family="paragraph" style:parent-style-name="Standard">
      <style:paragraph-properties fo:line-height="100%" fo:text-align="end" style:justify-single-word="false" fo:background-color="#ffffff">
        <style:background-image/>
      </style:paragraph-properties>
      <style:text-properties fo:font-size="14pt" fo:font-weight="bold" style:font-size-asian="14pt" style:font-weight-asian="bold" style:font-name-complex="Times New Roman" style:font-size-complex="14pt" style:font-weight-complex="bold"/>
    </style:style>
    <style:style style:name="P48" style:family="paragraph" style:parent-style-name="Standard">
      <style:paragraph-properties fo:text-align="justify" style:justify-single-word="false" fo:background-color="#ffffff">
        <style:background-image/>
      </style:paragraph-properties>
      <style:text-properties style:font-name="Times New Roman" fo:font-size="10pt" style:font-size-asian="10pt" style:font-name-complex="Calibri" style:font-size-complex="10pt"/>
    </style:style>
    <style:style style:name="P49" style:family="paragraph" style:parent-style-name="Normalny">
      <style:paragraph-properties fo:text-align="justify" style:justify-single-word="false"/>
      <style:text-properties fo:color="#000000" fo:font-size="12pt" fo:language="pl" fo:country="PL" fo:font-style="normal" fo:font-weight="bold" style:font-size-asian="12pt" style:font-style-asian="normal" style:font-weight-asian="bold" style:font-name-complex="Times New Roman" style:font-size-complex="12pt" style:font-style-complex="normal" style:font-weight-complex="bold"/>
    </style:style>
    <style:style style:name="P50" style:family="paragraph" style:parent-style-name="Normalny">
      <style:paragraph-properties fo:text-align="justify" style:justify-single-word="false"/>
      <style:text-properties fo:color="#000000" fo:font-size="12pt" fo:language="pl" fo:country="PL" fo:font-style="normal" style:font-size-asian="12pt" style:font-style-asian="normal" style:font-name-complex="Times New Roman" style:font-size-complex="12pt" style:font-style-complex="normal"/>
    </style:style>
    <style:style style:name="P51" style:family="paragraph" style:parent-style-name="Normalny">
      <style:paragraph-properties fo:text-align="justify" style:justify-single-word="false"/>
      <style:text-properties fo:color="#000000" style:font-name="Times New Roman" fo:font-size="10pt" fo:font-weight="bold" style:font-size-asian="10pt" style:font-weight-asian="bold" style:font-name-complex="Calibri" style:font-size-complex="10pt" style:font-weight-complex="bold"/>
    </style:style>
    <style:style style:name="P52" style:family="paragraph" style:parent-style-name="Normalny">
      <style:paragraph-properties fo:text-align="justify" style:justify-single-word="false"/>
      <style:text-properties fo:color="#000000" style:font-name="Times New Roman" fo:font-size="10pt" style:font-size-asian="10pt" style:font-name-complex="Calibri" style:font-size-complex="10pt"/>
    </style:style>
    <style:style style:name="P53" style:family="paragraph" style:parent-style-name="Text_20_body" style:master-page-name="">
      <style:paragraph-properties loext:contextual-spacing="false" fo:margin-top="0cm" fo:margin-bottom="0.212cm" fo:text-align="start" style:justify-single-word="false" style:page-number="auto" fo:background-color="transparent">
        <style:background-image/>
      </style:paragraph-properties>
      <style:text-properties fo:font-size="12pt" fo:language="pl" fo:country="PL" style:font-size-asian="12pt" style:font-size-complex="12pt"/>
    </style:style>
    <style:style style:name="P54" style:family="paragraph" style:parent-style-name="Text_20_body" style:master-page-name="">
      <style:paragraph-properties loext:contextual-spacing="false" fo:margin-left="0cm" fo:margin-right="0cm" fo:margin-top="0cm" fo:margin-bottom="0.212cm" fo:text-align="justify" style:justify-single-word="false" fo:text-indent="0cm" style:auto-text-indent="false" style:page-number="auto" fo:background-color="transparent">
        <style:background-image/>
      </style:paragraph-properties>
      <style:text-properties fo:font-size="12pt" fo:language="pl" fo:country="PL" style:font-size-asian="12pt" style:font-size-complex="12pt"/>
    </style:style>
    <style:style style:name="P55" style:family="paragraph" style:parent-style-name="Text_20_body" style:master-page-name="">
      <style:paragraph-properties loext:contextual-spacing="false" fo:margin-left="0.026cm" fo:margin-right="0cm" fo:margin-top="0cm" fo:margin-bottom="0.212cm" fo:text-align="justify" style:justify-single-word="false" fo:text-indent="-0.053cm" style:auto-text-indent="false" style:page-number="auto" fo:background-color="transparent">
        <style:background-image/>
      </style:paragraph-properties>
      <style:text-properties fo:font-size="12pt" fo:language="pl" fo:country="PL" style:font-size-asian="12pt" style:font-size-complex="12pt"/>
    </style:style>
    <style:style style:name="P56" style:family="paragraph" style:parent-style-name="Text_20_body">
      <style:paragraph-properties fo:text-align="end" style:justify-single-word="false" fo:break-before="page"/>
    </style:style>
    <style:style style:name="P57" style:family="paragraph" style:parent-style-name="Bez_20_odstępów" style:list-style-name="L3">
      <style:paragraph-properties fo:text-align="justify" style:justify-single-word="false"/>
      <style:text-properties fo:color="#000000" style:font-name="Times New Roman" fo:font-size="10pt" style:font-size-asian="10pt" style:font-name-complex="Calibri" style:font-size-complex="10pt"/>
    </style:style>
    <style:style style:name="P58" style:family="paragraph" style:parent-style-name="Bez_20_odstępów" style:list-style-name="L5">
      <style:paragraph-properties fo:text-align="justify" style:justify-single-word="false"/>
      <style:text-properties fo:color="#000000" fo:font-size="12pt" fo:language="pl" fo:country="PL" fo:font-style="normal" style:font-size-asian="12pt" style:font-style-asian="normal" style:font-size-complex="12pt" style:font-style-complex="normal"/>
    </style:style>
    <style:style style:name="P59" style:family="paragraph" style:parent-style-name="Bez_20_odstępów" style:list-style-name="L5">
      <style:paragraph-properties fo:line-height="100%" fo:text-align="justify" style:justify-single-word="false"/>
      <style:text-properties fo:color="#000000" fo:font-size="12pt" fo:language="pl" fo:country="PL" fo:font-style="normal" fo:font-weight="normal" style:font-size-asian="12pt" style:font-style-asian="normal" style:font-weight-asian="normal" style:font-name-complex="Times New Roman" style:font-size-complex="12pt" style:font-style-complex="normal" style:font-weight-complex="normal"/>
    </style:style>
    <style:style style:name="P60" style:family="paragraph" style:parent-style-name="Akapit_20_z_20_listą" style:list-style-name="L3">
      <style:paragraph-properties fo:text-align="justify" style:justify-single-word="false"/>
      <style:text-properties fo:color="#000000" style:font-name="Times New Roman" fo:font-size="10pt" style:font-size-asian="10pt" style:font-name-complex="Calibri" style:font-size-complex="10pt"/>
    </style:style>
    <style:style style:name="P61" style:family="paragraph" style:parent-style-name="Akapit_20_z_20_listą" style:list-style-name="L5">
      <style:paragraph-properties fo:text-align="justify" style:justify-single-word="false"/>
      <style:text-properties fo:color="#000000" fo:font-size="12pt" fo:language="pl" fo:country="PL" fo:font-style="normal" style:font-size-asian="12pt" style:font-style-asian="normal" style:font-name-complex="Times New Roman" style:font-size-complex="12pt" style:font-style-complex="normal"/>
    </style:style>
    <style:style style:name="P62" style:family="paragraph" style:parent-style-name="Akapit_20_z_20_listą" style:list-style-name="L3">
      <style:paragraph-properties fo:margin-top="0.423cm" fo:margin-bottom="0cm" fo:text-align="justify" style:justify-single-word="false"/>
      <style:text-properties fo:color="#000000" style:font-name="Times New Roman" fo:font-size="10pt" style:font-size-asian="10pt" style:font-name-complex="Calibri" style:font-size-complex="10pt"/>
    </style:style>
    <style:style style:name="P63" style:family="paragraph" style:parent-style-name="Akapit_20_z_20_listą" style:list-style-name="L5">
      <style:paragraph-properties loext:contextual-spacing="false" fo:margin-top="0.423cm" fo:margin-bottom="0cm" fo:text-align="justify" style:justify-single-word="false"/>
      <style:text-properties fo:color="#000000" fo:font-size="12pt" fo:language="pl" fo:country="PL" fo:font-style="normal" style:font-size-asian="12pt" style:font-style-asian="normal" style:font-name-complex="Times New Roman" style:font-size-complex="12pt" style:font-style-complex="normal"/>
    </style:style>
    <style:style style:name="P64" style:family="paragraph" style:parent-style-name="Akapit_20_z_20_listą" style:list-style-name="L3">
      <style:paragraph-properties fo:margin-top="0.423cm" fo:margin-bottom="0cm" fo:text-align="justify" style:justify-single-word="false"/>
    </style:style>
    <style:style style:name="P65" style:family="paragraph" style:parent-style-name="Akapit_20_z_20_listą" style:list-style-name="L5">
      <style:paragraph-properties loext:contextual-spacing="false" fo:margin-top="0.423cm" fo:margin-bottom="0cm" fo:text-align="justify" style:justify-single-word="false"/>
    </style:style>
    <style:style style:name="P66" style:family="paragraph" style:parent-style-name="Standard" style:list-style-name="L1">
      <style:paragraph-properties fo:text-align="justify" style:justify-single-word="false"/>
      <style:text-properties style:font-name="Times New Roman" fo:font-size="10pt" fo:language="pl" fo:country="PL" style:font-size-asian="10pt" style:font-size-complex="10pt"/>
    </style:style>
    <style:style style:name="P67" style:family="paragraph" style:parent-style-name="Standard" style:list-style-name="L2">
      <style:paragraph-properties fo:text-align="start" style:justify-single-word="false"/>
      <style:text-properties style:font-name="Times New Roman" fo:font-size="10pt" fo:language="pl" fo:country="PL" style:font-size-asian="10pt" style:font-size-complex="10pt"/>
    </style:style>
    <style:style style:name="P68" style:family="paragraph" style:parent-style-name="Standard">
      <style:paragraph-properties fo:line-height="100%" fo:text-align="justify" style:justify-single-word="false"/>
      <style:text-properties style:font-name="Times New Roman" fo:font-size="10pt" fo:language="pl" fo:country="PL" style:font-size-asian="10pt" style:font-size-complex="10pt"/>
    </style:style>
    <style:style style:name="P69" style:family="paragraph" style:parent-style-name="Standard" style:list-style-name="L2">
      <style:paragraph-properties fo:line-height="100%" fo:text-align="justify" style:justify-single-word="false"/>
      <style:text-properties style:font-name="Times New Roman" fo:font-size="10pt" fo:language="pl" fo:country="PL" style:font-size-asian="10pt" style:font-size-complex="10pt"/>
    </style:style>
    <style:style style:name="P70" style:family="paragraph" style:parent-style-name="Standard">
      <style:paragraph-properties fo:text-align="end" style:justify-single-word="false"/>
      <style:text-properties style:font-name="Times New Roman" fo:font-size="10pt" fo:language="pl" fo:country="PL" style:font-size-asian="10pt" style:font-size-complex="10pt"/>
    </style:style>
    <style:style style:name="P71" style:family="paragraph" style:parent-style-name="Standard">
      <style:paragraph-properties fo:line-height="100%" fo:text-align="end" style:justify-single-word="false"/>
      <style:text-properties fo:font-size="12pt" fo:language="pl" fo:country="PL" fo:font-weight="normal" style:font-size-asian="12pt" style:font-weight-asian="normal" style:font-name-complex="Times New Roman" style:font-size-complex="12pt" style:font-weight-complex="normal"/>
    </style:style>
    <style:style style:name="P72" style:family="paragraph" style:parent-style-name="Standard" style:list-style-name="L4">
      <style:paragraph-properties fo:text-align="justify" style:justify-single-word="false" fo:background-color="#ffffff">
        <style:background-image/>
      </style:paragraph-properties>
      <style:text-properties style:font-name="Times New Roman" fo:font-size="10pt" style:font-size-asian="10pt" style:font-name-complex="Calibri" style:font-size-complex="10pt"/>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font-weight-complex="bold"/>
    </style:style>
    <style:style style:name="T3" style:family="text">
      <style:text-properties fo:font-weight="bold" fo:background-color="#ffffff" style:font-weight-asian="bold" style:font-weight-complex="bold"/>
    </style:style>
    <style:style style:name="T4" style:family="text">
      <style:text-properties fo:font-weight="bold" fo:background-color="#ffffff" style:font-weight-asian="bold" style:font-weight-complex="bold" loext:char-shading-value="0"/>
    </style:style>
    <style:style style:name="T5" style:family="text">
      <style:text-properties fo:font-weight="bold" fo:background-color="#ffffff" style:font-weight-asian="bold" style:font-name-complex="Times New Roman" style:font-weight-complex="bold"/>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style:font-name-complex="Times New Roman"/>
    </style:style>
    <style:style style:name="T9" style:family="text">
      <style:text-properties fo:color="#000000"/>
    </style:style>
    <style:style style:name="T10" style:family="text">
      <style:text-properties fo:color="#000000" fo:font-weight="normal" style:font-weight-asian="normal" style:font-weight-complex="normal"/>
    </style:style>
    <style:style style:name="T11" style:family="text">
      <style:text-properties fo:color="#000000" style:font-name="Times New Roman" fo:font-size="12pt" fo:language="pl" fo:country="PL" fo:font-style="normal" style:font-size-asian="12pt" style:font-style-asian="normal" style:font-name-complex="Times New Roman" style:font-size-complex="12pt" style:font-style-complex="normal"/>
    </style:style>
    <style:style style:name="T12" style:family="text">
      <style:text-properties fo:color="#000000" style:font-name="Times New Roman" fo:font-size="10pt" fo:language="pl" fo:country="PL" fo:font-style="normal" style:font-size-asian="10pt" style:font-style-asian="normal" style:font-name-complex="Times New Roman" style:font-size-complex="10pt" style:font-style-complex="normal"/>
    </style:style>
    <style:style style:name="T13" style:family="text">
      <style:text-properties fo:color="#000000" style:font-name="Times New Roman" fo:font-size="10pt" fo:language="pl" fo:country="PL" fo:font-style="normal" style:font-size-asian="10pt" style:font-style-asian="normal" style:font-name-complex="Calibri" style:font-size-complex="10pt" style:font-style-complex="normal"/>
    </style:style>
    <style:style style:name="T14" style:family="text">
      <style:text-properties fo:color="#000000" style:font-name="Times New Roman" fo:font-size="10pt" style:font-size-asian="10pt" style:font-name-complex="Calibri" style:font-size-complex="10pt"/>
    </style:style>
    <style:style style:name="T15" style:family="text">
      <style:text-properties fo:color="#000000" style:text-position="super 64%" fo:font-size="10pt" fo:language="pl" fo:country="PL" fo:font-style="normal" style:font-size-asian="10pt" style:font-style-asian="normal" style:font-name-complex="Times New Roman" style:font-size-complex="10pt" style:font-style-complex="normal"/>
    </style:style>
    <style:style style:name="T16" style:family="text">
      <style:text-properties fo:color="#000000" style:text-position="super 64%" style:font-name="Times New Roman" fo:font-size="10pt" fo:language="pl" fo:country="PL" fo:font-style="normal" style:font-size-asian="10pt" style:font-style-asian="normal" style:font-name-complex="Calibri" style:font-size-complex="10pt" style:font-style-complex="normal"/>
    </style:style>
    <style:style style:name="T17" style:family="text">
      <style:text-properties fo:color="#000000" fo:font-size="10pt" fo:language="pl" fo:country="PL" fo:font-style="normal" style:font-size-asian="10pt" style:font-style-asian="normal" style:font-name-complex="Times New Roman" style:font-size-complex="10pt" style:font-style-complex="normal"/>
    </style:style>
    <style:style style:name="T18" style:family="text">
      <style:text-properties fo:color="#000000" fo:font-size="10pt" fo:language="pl" fo:country="PL" fo:font-style="normal" fo:font-weight="normal" style:font-size-asian="10pt" style:font-style-asian="normal" style:font-weight-asian="normal" style:font-size-complex="10pt" style:font-style-complex="normal" style:font-weight-complex="normal"/>
    </style:style>
    <style:style style:name="T19" style:family="text">
      <style:text-properties fo:color="#000000" fo:font-size="12pt" fo:language="pl" fo:country="PL" fo:font-style="normal" style:font-size-asian="12pt" style:font-style-asian="normal" style:font-name-complex="Times New Roman" style:font-size-complex="12pt" style:font-style-complex="normal"/>
    </style:style>
    <style:style style:name="T20" style:family="text">
      <style:text-properties fo:color="#000000" fo:font-size="8pt" fo:language="pl" fo:country="PL" fo:font-style="normal" fo:background-color="#ffffff" style:font-size-asian="8pt" style:font-style-asian="normal" style:font-name-complex="Times New Roman" style:font-size-complex="8pt" style:font-style-complex="normal"/>
    </style:style>
    <style:style style:name="T21" style:family="text">
      <style:text-properties fo:color="#000000" fo:font-weight="bold" fo:background-color="#ffffff" style:font-weight-asian="bold" style:font-weight-complex="bold" loext:char-shading-value="0"/>
    </style:style>
    <style:style style:name="T22" style:family="text">
      <style:text-properties fo:color="#000000" fo:language="pl" fo:country="PL" fo:font-style="normal" fo:background-color="#ffffff" style:font-style-asian="normal" style:font-name-complex="Times New Roman" style:font-style-complex="normal"/>
    </style:style>
    <style:style style:name="T23" style:family="text">
      <style:text-properties style:font-name="Times New Roman" fo:font-size="10pt" fo:language="pl" fo:country="PL" style:font-size-asian="10pt" style:font-size-complex="10pt"/>
    </style:style>
    <style:style style:name="T24" style:family="text">
      <style:text-properties fo:font-size="12pt" style:font-size-asian="12pt" style:font-size-complex="12pt"/>
    </style:style>
    <style:style style:name="T25" style:family="text">
      <style:text-properties fo:font-size="12pt" fo:language="pl" fo:country="PL" style:font-size-asian="12pt" style:font-name-complex="Times New Roman" style:font-size-complex="12pt"/>
    </style:style>
    <style:style style:name="T26" style:family="text">
      <style:text-properties fo:font-size="12pt" fo:language="pl" fo:country="PL" style:font-size-asian="12pt" style:font-size-complex="12pt"/>
    </style:style>
    <style:style style:name="T27" style:family="text">
      <style:text-properties fo:font-size="12pt" fo:language="pl" fo:country="PL" fo:font-weight="normal" style:font-size-asian="12pt" style:font-weight-asian="normal" style:font-size-complex="12pt" style:font-weight-complex="normal"/>
    </style:style>
    <style:style style:name="T28" style:family="text">
      <style:text-properties fo:font-size="12pt" fo:language="pl" fo:country="PL" fo:font-weight="normal" style:font-size-asian="12pt" style:font-weight-asian="normal" style:font-name-complex="Times New Roman" style:font-size-complex="12pt" style:font-weight-complex="normal"/>
    </style:style>
    <style:style style:name="T29" style:family="text">
      <style:text-properties fo:font-size="8pt" style:font-size-asian="8pt" style:font-name-complex="Times New Roman" style:font-size-complex="8pt"/>
    </style:style>
    <style:style style:name="T30" style:family="text">
      <style:text-properties fo:font-size="8pt" style:font-size-asian="8pt" style:font-size-complex="8pt"/>
    </style:style>
    <style:style style:name="T31" style:family="text">
      <style:text-properties fo:font-size="8pt" fo:language="pl" fo:country="PL" fo:font-weight="bold" style:font-size-asian="8pt" style:font-weight-asian="bold" style:font-name-complex="Times New Roman" style:font-size-complex="8pt" style:font-weight-complex="bold"/>
    </style:style>
    <style:style style:name="T32" style:family="text">
      <style:text-properties fo:font-size="8pt" fo:language="pl" fo:country="PL" fo:font-weight="bold" fo:background-color="#ffffff" style:font-size-asian="8pt" style:font-weight-asian="bold" style:font-name-complex="Times New Roman" style:font-size-complex="8pt" style:font-weight-complex="bold"/>
    </style:style>
    <style:style style:name="T33" style:family="text">
      <style:text-properties fo:font-size="8pt" fo:language="pl" fo:country="PL" fo:background-color="#ffffff" style:font-size-asian="8pt" style:font-name-complex="Times New Roman" style:font-size-complex="8pt"/>
    </style:style>
    <style:style style:name="T34" style:family="text">
      <style:text-properties fo:background-color="#ffffff"/>
    </style:style>
    <style:style style:name="T35" style:family="text">
      <style:text-properties fo:background-color="#ffffff" loext:char-shading-value="0"/>
    </style:style>
    <style:style style:name="T36" style:family="text">
      <style:text-properties fo:background-color="#ffffff"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ZARZĄDZENIE Nr 10 /2025</text:p>
      <text:p text:style-name="P12">Dyrektora Gminnego Zakładu Wodociągów i Kanalizacji <text:s/>w Rzgowie</text:p>
      <text:p text:style-name="P12">z dnia <text:s/>10 września 2025r.</text:p>
      <text:p text:style-name="P13"/>
      <text:p text:style-name="P12">w sprawie ogłoszenia otwartego i konkurencyjnego naboru kandydatów na wolne stanowisko urzędnicze –Specjalisty ds. Eksploatacji w Gminnym Zakładzie Wodociągów i Kanalizacji w Rzgowie.</text:p>
      <text:p text:style-name="P16"/>
      <text:p text:style-name="P7"><text:span text:style-name="T26"><text:tab/>Na podstawie art.11 oraz art.4 ust.2 pkt 1 ustawy z dnia 21 listopada 2008r. o pracownikach samorządowych (t.j. </text:span><text:span text:style-name="Domyślna_20_czcionka_20_akapitu"><text:span text:style-name="T25">Dz. U. z 2024 r. Poz. 1135</text:span></text:span><text:span text:style-name="T26">), </text:span><text:span text:style-name="T27">§11 pkt 2 Statutu Gminnego Zakładu Wodociągów i Kanalizacji w Rzgowie zatwierdzonego Uchwałą Nr VII/63/2011 Rady Miejskiej w Rzgowie z dnia 18 maja 2011r., Regulaminu n</text:span><text:span text:style-name="T28">aboru na wolne stanowiska urzędnicze, w tym na kierownicze stanowiska urzędnicze w Gminnym Zakładzie Wodociągów wprowadzonego zarządzeniem Nr 9/2025 Dyrektora Gminnego Zakładu Wodociągów i Kanalizacji w Rzgowie z dnia 01 września 2025 roku w sprawie ustalenia Regulaminu naboru na wolne stanowiska urzędnicze, w tym na kierownicze stanowiska urzędnicze w Gminnym Zakładzie Wodociągów i Kanalizacji w Rzgowie </text:span><text:span text:style-name="T26"><text:s/>zarządzam, co następuje:</text:span></text:p>
      <text:p text:style-name="P17"><text:span text:style-name="T1">§ 1</text:span>. Ogłaszam otwarty i konkurencyjny nabór kandydatów na wolne stanowisko urzędnicze Specjalisty<text:span text:style-name="T6"> ds. Eksploatacji <text:s/>w Gminnym Zakładzie Wodociągów i Kanalizacji w Rzgowie. <text:s text:c="133"/></text:span></text:p>
      <text:p text:style-name="P53"><text:span text:style-name="T1">§ 2. 1.</text:span> Ogłoszenie o naborze kandydatów na wolne stanowisko urzędnicze Specjalisty<text:span text:style-name="T6"> ds. Eksploatacji w Gminnym Zakładzie Wodociągów i Kanalizacji w Rzgowie stanowi załącznik Nr 1 do niniejszego Zarządzenia.</text:span></text:p>
      <text:p text:style-name="P55"><text:span text:style-name="T1">2.</text:span><text:span text:style-name="T6"> Wzór kwestionariusza osobowego dla osoby ubiegającej się o zatrudnienie stanowi Załącznik Nr 2 do niniejszego Zarządzenia.</text:span></text:p>
      <text:p text:style-name="P54"><text:span text:style-name="T1">3.</text:span><text:span text:style-name="T6"> Wzory oświadczeń dla kandydatów na wolne stanowisko urzędnicze Specjalisty ds. Eksploatacji w Gminnym Zakładzie Wodociągów i Kanalizacji w Rzgowie stanowią załącznik Nr 3 do niniejszego Zarządzenia.</text:span></text:p>
      <text:p text:style-name="P54"><text:span text:style-name="T1">4.</text:span><text:span text:style-name="T6"> Klauzula informacyjna dotycząca przetwarzania danych osobowych w otwartym <text:s text:c="33"/>i konkurencyjnym naborze kandydatów na wolne stanowisko urzędnicze Specjalisty ds. Eksploatacji w Gminnym Zakładzie Wodociągów i Kanalizacji w Rzgowie <text:s/>wraz z oświadczeniem kandydata o otrzymaniu ww. Klauzuli stanowi załącznik Nr 4 do niniejszego Zarządzenia.</text:span></text:p>
      <text:p text:style-name="P15"><text:span text:style-name="T1">§ 3</text:span>. Zarządzenie wchodzi w życie z dniem podpisania.</text:p>
      <text:p text:style-name="P18"/>
      <text:p text:style-name="P18"/>
      <text:p text:style-name="P18">Dyrektor GZWiK w Rzgowie</text:p>
      <text:p text:style-name="P18">/-/ Beata Jasiukiewicz </text:p>
      <text:p text:style-name="P18"/>
      <text:p text:style-name="P18"/>
      <text:p text:style-name="P18"/>
      <text:p text:style-name="P19"><text:span text:style-name="Domyślna_20_czcionka_20_akapitu"><text:span text:style-name="T31"/></text:span></text:p>
      <text:p text:style-name="P19"><text:span text:style-name="Domyślna_20_czcionka_20_akapitu"><text:span text:style-name="T31"/></text:span></text:p>
      <text:p text:style-name="P56"><text:span text:style-name="Domyślna_20_czcionka_20_akapitu"><text:span text:style-name="T31"/></text:span></text:p>
      <text:p text:style-name="P20"><text:span text:style-name="Domyślna_20_czcionka_20_akapitu"><text:span text:style-name="T31">Załącznik <text:s/>Nr 1</text:span></text:span></text:p>
      <text:p text:style-name="P33"><text:span text:style-name="T8">do <text:s/></text:span><text:span text:style-name="T2">Zarządzenia Nr 10 /2025</text:span></text:p>
      <text:p text:style-name="P9">Dyrektora Gminnego Zakładu Wodociągów i Kanalizacji <text:s/>w Rzgowie </text:p>
      <text:p text:style-name="P3"><text:span text:style-name="T29">z dnia 10 września 2025r</text:span><text:span text:style-name="T8">.</text:span></text:p>
      <text:p text:style-name="P23">OGŁOSZENIE O NABORZE</text:p>
      <text:p text:style-name="P28">Dyrektor Gminnego Zakładu Wodociągów i Kanalizacji w Rzgowie </text:p>
      <text:p text:style-name="P28">ogłasza nabór na wolne stanowisko urzędnicze </text:p>
      <text:p text:style-name="P28">–Specjalisty ds. Eksploatacji</text:p>
      <text:p text:style-name="P29">Data publikacji:<text:span text:style-name="T10"> 10.09.2025r.</text:span></text:p>
      <text:p text:style-name="P29">Data ważności oferty: 26<text:span text:style-name="T9">.09.2025r.</text:span></text:p>
      <text:p text:style-name="P29"/>
      <text:p text:style-name="P29"><text:span text:style-name="T1">I. Nazwa i adres jednostki :</text:span> Gminny Zakład Wodociągów i Kanalizacji w Rzgowie, </text:p>
      <text:p text:style-name="P29">ul. Stawowa 11, 95-030 Rzgów</text:p>
      <text:p text:style-name="P25">II. Nazwa stanowiska pracy: Specjalista ds. Eksploatacji</text:p>
      <text:p text:style-name="P29">Liczba wolnych miejsc pracy: 1-w tym dla niepełnosprawnych: 1</text:p>
      <text:p text:style-name="P24">III. Wymagania:</text:p>
      <text:p text:style-name="P24">1. Wymagania niezbędne:</text:p>
      <text:p text:style-name="P30">a) obywatelstwo polskie (nie przewiduje się możliwości zatrudnienia cudzoziemców);</text:p>
      <text:p text:style-name="P30">b) pełna zdolność do czynności prawnych oraz korzystanie w pełni z praw publicznych;</text:p>
      <text:p text:style-name="P30">c) wykształcenie średnie,wyższe- stosownie do opisu stanowiska;</text:p>
      <text:p text:style-name="P30">d) nieposzlakowana opinia;</text:p>
      <text:p text:style-name="P30">e) brak skazania prawomocnym wyrokiem sądu za umyślne przestępstwo ścigane z oskarżenia publicznego lub umyślne przestępstwo skarbowe;</text:p>
      <text:p text:style-name="P30">f) stan zdrowia pozwalający na zatrudnienie na wyżej wymienionym stanowisku;</text:p>
      <text:p text:style-name="P30"/>
      <text:p text:style-name="P24">2. Wymagania dodatkowe:</text:p>
      <text:p text:style-name="P30">a) prawo jazdy kat. B,</text:p>
      <text:p text:style-name="P30">c) zdolność do samodzielnej pracy merytorycznej,</text:p>
      <text:p text:style-name="P30">d)posiadanie umiejętności obsługi komputera, w tym pakietów biurowych w zakresie edytora tekstów i arkusza kalkulacyjnego oraz obsługi urządzeń biurowych (komputer, urządzenie wielofunkcyjne, faks);</text:p>
      <text:p text:style-name="P30">e) mile widziane doświadczenie zawodowe na podobnym stanowisku w jednostkach administracji publicznej;</text:p>
      <text:p text:style-name="P30">f) posiadanie predyspozycji do organizowania pracy, współdziałania w grupie pracowniczej, gotowość do podnoszenia wiedzy i kwalifikacji.</text:p>
      <text:p text:style-name="P30">Wymagania dodatkowe zostaną zweryfikowane przez Komisję Konkursową podczas rozmowy kwalifikacyjnej.</text:p>
      <text:p text:style-name="P30"/>
      <text:p text:style-name="P25">IV. Zakres obowiązków: </text:p>
      <text:p text:style-name="P30">Do zakresu zadań osoby zatrudnionej na stanowisku Specjalisty ds. Eksploatacji będzie należało w szczególności:</text:p>
      <text:list xml:id="list8547638815691989324" text:style-name="L1">
        <text:list-item>
          <text:p text:style-name="P66">kierowanie, organizowanie i nadzorowanie pracowników Zakładu,</text:p>
        </text:list-item>
        <text:list-item>
          <text:p text:style-name="P66">planowanie i realizowanie prac remontowych i inwestycyjnych zgodnie z ustawą Prawo Zamówień Publicznych,</text:p>
        </text:list-item>
        <text:list-item>
          <text:p text:style-name="P66">nadzór nad prawidłową pracą oczyszczalni ścieków,</text:p>
        </text:list-item>
        <text:list-item>
          <text:p text:style-name="P66">ustalanie potrzeb w zakresie remontów i modernizacji oczyszczalni ścieków, ujęć wody, SUW, sieci wodociągowo-kanalizacyjnych,</text:p>
        </text:list-item>
        <text:list-item>
          <text:p text:style-name="P66">przygotowywanie spraw związanych z realizacją zadań realizowanych przez GZWiK w Rzgowie, w tym: zapytań ofertowych, współdziałania w zakresie prowadzenia spraw z referatami Urzędu Miejskiego w Rzgowie</text:p>
        </text:list-item>
        <text:list-item>
          <text:p text:style-name="P66">gospodarka osadowa- współpraca z rolnikami w zakresie organizacji wywozu osadów ściekowych,</text:p>
        </text:list-item>
        <text:list-item>
          <text:p text:style-name="P66">kierowanie robotami związanymi z usuwaniem awarii urządzeń wodociągowo-kanalizacyjnych,</text:p>
        </text:list-item>
        <text:list-item>
          <text:p text:style-name="P66">nadzór nad punktem zlewnym,</text:p>
        </text:list-item>
        <text:list-item>
          <text:p text:style-name="P66">organizacja prac pracowników pogotowia technicznego,</text:p>
        </text:list-item>
        <text:list-item>
          <text:p text:style-name="P66">udział w odbiorach i rozruchach,</text:p>
        </text:list-item>
        <text:list-item>
          <text:p text:style-name="P66">cykliczna sprawozdawczość z zakresu gospodarki wodno- ściekowej i odpadów, BDO,</text:p>
        </text:list-item>
        <text:list-item>
          <text:p text:style-name="P66">prowadzenie dziennika korespondencji,</text:p>
        </text:list-item>
        <text:list-item>
          <text:p text:style-name="P66">telefoniczna obsługa klienta,</text:p>
        </text:list-item>
        <text:list-item>
          <text:p text:style-name="P66">inne zadania zlecone przez Dyrektora.</text:p>
        </text:list-item>
      </text:list>
      <text:p text:style-name="P30"><text:s text:c="4"/></text:p>
      <text:p text:style-name="P25">V. Warunki pracy na danym stanowisku:</text:p>
      <text:list xml:id="list5425272007748711509" text:style-name="L2">
        <text:list-item>
          <text:p text:style-name="P67">Miejsce pracy: Gminny Zakład Wodociągów i Kanalizacji w Rzgowie, ul. Stawowa 11, 95-030 Rzgów.</text:p>
          <text:p text:style-name="P67">Budynek parterowy, przystosowany dla potrzeb osób niepełnosprawnych. Oferta pracy dostępna dla osób niepełnosprawnych;</text:p>
        </text:list-item>
        <text:list-item>
          <text:p text:style-name="P67">Wymiar czasu pracy: 1 etat – pełen wymiar czasu pracy.</text:p>
          <text:p text:style-name="P69"><text:soft-page-break/>Liczba godzin pracy w tygodniu: podstawowy system czasu pracy, tj. 8 godziny na dobę i przeciętnie 40 godzin w przeciętnie pięciodniowym tygodniu pracy w przyjętym, jednomiesięcznym okresie rozliczeniowym. </text:p>
        </text:list-item>
        <text:list-item>
          <text:p text:style-name="P69">Rodzaj zatrudnienia: umowa o pracę zostanie zawarta na czas określony lub nieokreślony. W przypadku osób podejmujących po raz pierwszy pracę na stanowisku urzędniczym umowa o pracę zostanie zawarta na czas określony, nie dłuższy niż 6 miesięcy; </text:p>
        </text:list-item>
        <text:list-item>
          <text:p text:style-name="P69">Rodzaj pracy: praca posiada charakter administracyjno- biurowy, polega na ścisłej współpracy z innymi pracownikami i bezpośrednim kontakcie z interesantami;</text:p>
        </text:list-item>
        <text:list-item>
          <text:p text:style-name="P67">Stanowisko wyposażone w sprzęt komputerowy, odpowiednie oświetlenie, biurko, szafy, telefon. </text:p>
        </text:list-item>
        <text:list-item>
          <text:p text:style-name="P67">Pracownik użytkuje w czasie pracy monitor ekranowy co najmniej połowę wymiaru czasu pracy.</text:p>
          <text:p text:style-name="P67"/>
        </text:list-item>
      </text:list>
      <text:p text:style-name="P26">VI. Wskaźnik zatrudnienia osób niepełnosprawnych</text:p>
      <text:p text:style-name="P31">Informuję, że w miesiącu poprzedzającym datę upublicznienia niniejszego ogłoszenia wskaźnik zatrudnienia osób niepełnosprawnych w Gminnym Zakładzie Wodociągów i Kanalizacji w Rzgowie w rozumieniu przepisów o rehabilitacji zawodowej i społecznej oraz zatrudnianiu osób niepełnosprawnych nie osiągał 6 % ogółu zatrudnionych.</text:p>
      <text:p text:style-name="P27">VII. Wymagane dokumenty :</text:p>
      <text:p text:style-name="P31">a) kserokopie dokumentów poświadczających kwalifikacje zawodowe, wykształcenie i staż pracy (odpis/kserokopia dyplomu,ukończenia szkoły oraz inne dokumenty potwierdzające posiadanie wymaganego wykształcenia i stażu pracy), zaświadczenia, certyfikaty ukończonych kursów i szkoleń);</text:p>
      <text:p text:style-name="P31">b) kwestionariusz osobowy dla osób ubiegających się o zatrudnienie (załącznik nr 2 do niniejszego ogłoszenia),</text:p>
      <text:p text:style-name="P31">c) inne dodatkowe dokumenty o posiadanych kwalifikacjach i umiejętnościach,</text:p>
      <text:p text:style-name="P31">d) kserokopie dokumentów potwierdzających staż pracy- kserokopie świadectw pracy z poprzednich miejsc pracy lub innych dokumentów potwierdzających okresy zatrudnienia np. Zaświadczenia o zatrudnieniu, <text:s/>(kserokopie dokumentów potwierdzających staż pracy przedkładane obowiązkowo); </text:p>
      <text:p text:style-name="P31">e) oświadczenie o posiadaniu obywatelstwa polskiego</text:p>
      <text:p text:style-name="P31">f) oświadczenie o posiadaniu pełnej zdolności do czynności prawnych i korzystaniu</text:p>
      <text:p text:style-name="P31">w pełni z praw publicznych oraz że wobec kandydata nie toczy się postępowanie karne,</text:p>
      <text:p text:style-name="P31">g) oświadczenie kandydata o braku skazania prawomocnym wyrokiem sądu za umyślne przestępstwo ścigane z oskarżenia publicznego lub umyślne przestępstwo skarbowe;</text:p>
      <text:p text:style-name="P31">h) oświadczenie o braku przeciwwskazań zdrowotnych do wykonywania pracy na stanowisku specjalisty ds. Eksploatacji (praca przy komputerze, praca na wysokości),</text:p>
      <text:p text:style-name="P31">i) oświadczenie kandydata o posiadaniu nieposzlakowanej opinii;</text:p>
      <text:p text:style-name="P31">j) kserokopie dokumentów potwierdzających niepełnosprawność, jeśli kandydat zamierza skorzystać z uprawnienia, o którym mowa w art. 13a ust. 2 ustawy z dnia 21 listopada 2008 r. o pracownikach samorządowych (t.j. Dz. U. z 2024 r. poz. 1135),</text:p>
      <text:p text:style-name="P21"><text:span text:style-name="T23">k) </text:span><text:span text:style-name="Domyślna_20_czcionka_20_akapitu"><text:span text:style-name="T12">"</text:span></text:span><text:span text:style-name="Domyślna_20_czcionka_20_akapitu"><text:span text:style-name="T13">"Oświadczam, że wyrażam zgodę na przetwarzanie moich danych osobowych, przez Gminny Zakład Wodociągów i Kanalizacji w Rzgowie w celu przeprowadzenia i rozstrzygnięcia procesu rekrutacji, których to zakres jest szerszy aniżeli wynikający z Ustawy z dnia 26 czerwca 1974r. Kodeks Pracy, Ustawy z dnia 21 listopada 2008r. O pracownikach samorządowych oraz innych przepisów szczególnych, jeżeli znajdują zastosowanie w ramach prowadzonego naboru, zawartych w składanych dokumentach w związku z naborem kandydatów na wolne stanowisko urzędnicze – specjalista ds eksploatacji*</text:span></text:span><text:span text:style-name="Domyślna_20_czcionka_20_akapitu"><text:span text:style-name="T16">1</text:span></text:span><text:span text:style-name="Domyślna_20_czcionka_20_akapitu"><text:span text:style-name="T13">, zgodnie z Art. 6 ust. 1 lit a)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U. UE.L. z 2016r. Nr 119, str.1 ze zm.). W przypadku zakończenia konkursu i wyłonienia innego kandydata na stanowisko zobowiązuję się do odbioru (za potwierdzeniem) w ciągu 7 dni od ogłoszenia wyboru kandydata do pracy na aplikowane stanowisko moich dokumentów aplikacyjnych. <text:line-break/>W przypadku nie odebrania dokumentów w obligatoryjnym terminie dokumenty zostaną zniszczone i potwierdzone raportem przez Komisję odpowiedzialną za nabór.</text:span></text:span></text:p>
      <text:p text:style-name="P46"><text:span text:style-name="Domyślna_20_czcionka_20_akapitu"><text:span text:style-name="T14">Jednocześnie oświadczam, iż zapoznałem się z treścią Klauzuli Informacyjnej <text:line-break/>Art.13 RODO o treści:</text:span></text:span></text:p>
      <text:p text:style-name="P51">KLAUZULA INFORMACYJNA ART. 13 RODO dla kandydatki/kandydata.</text:p>
      <text:p text:style-name="P52"/>
      <text:list xml:id="list8103911542864320985" text:style-name="L3">
        <text:list-item>
          <text:p text:style-name="P60">Administratorem podanych przez Panią/Pana danych osobowych jest Gminny Zakład Wodociągów i Kanalizacji w Rzgowie (GZWiK), ul. Stawowa 11, 95-030 Rzgów.</text:p>
        </text:list-item>
        <text:list-item>
          <text:p text:style-name="P62">Pani/Pana dane osobowe będą przetwarzane przez GZWiK w celu przeprowadzenia i rozstrzygnięcia procesu naboru na stanowiska urzędnicze na podstawie wyrażonej przez Panią/Pana zgody zgodnie z art. 6 ust. 1 lit. a) RODO.</text:p>
        </text:list-item>
        <text:list-item>
          <text:p text:style-name="P64"><text:span text:style-name="Domyślna_20_czcionka_20_akapitu"><text:span text:style-name="T14">W sprawach związanych z ochroną danych osobowych przysługuje Pani/Panu kontakt z inspektorem ochrony danych (IOD) pod adresem e-mail: </text:span></text:span><text:a xlink:type="simple" xlink:href="mailto:iod@gzwik.pl" office:target-frame-name="_top" xlink:show="replace" text:style-name="Internet_20_link" text:visited-style-name="Visited_20_Internet_20_Link"><text:span text:style-name="Hiperłącze"><text:span text:style-name="T14">iod@gzwik.pl</text:span></text:span></text:a><text:span text:style-name="Domyślna_20_czcionka_20_akapitu"><text:span text:style-name="T14"> oraz korespondencyjnie: ul. Stawowa 11, 95-030 Rzgów.</text:span></text:span></text:p>
        </text:list-item>
        <text:list-item>
          <text:p text:style-name="P62">Pani/Pana dane osobowe aplikacyjne będą przetwarzane dla realizacji procesu naboru na stanowiska <text:soft-page-break/>urzędnicze, aż do momentu zatrudnienia na podstawie wyrażonej zgody art. 6 ust. 1 RODO.</text:p>
        </text:list-item>
        <text:list-item>
          <text:p text:style-name="P62">Pani/Pana dane osobowe mogą zostać powierzone do przetwarzania podmiotom i osobom wspierającym GZWiK w przeprowadzeniu oraz rozstrzygnięciu procesu rekrutacji, w tym poprzez systemy elektroniczne dedykowane do kontaktu, składania dokumentów, naboru oraz przechowywania dokumentów aplikacyjnych kandydatki/a do czasu jego rozstrzygnięcia.</text:p>
        </text:list-item>
        <text:list-item>
          <text:p text:style-name="P57">Posiada Pani/Pan prawo dostępu do treści swoich danych osobowych na podstawie art. 15 RODO, prawo do ich sprostowania na podstawie art. 16 RODO, prawo do usunięcia, danych na podstawie art. 17 RODO za wyjątkiem przewidzianym ust. 3 lit. b, c, d, e tego przepisu, na podstawie art. 18 RODO prawo żądania od administratora ograniczenia przetwarzania danych osobowych z zastrzeżeniem przypadków, o których mowa w art. 18 ust. 2 RODO, na podstawie art. 20 prawo do przenoszenia swoich danych, na podstawie art. 21 RODO prawo sprzeciwu, wobec przetwarzania danych osobowych, za wyjątkiem zgromadzonych na podstawie art. 6 ust. 1 lit. c RODO, prawo do cofnięcia zgody w dowolnym momencie bez wpływu na zgodność z prawem przetwarzania, którego dokonano na podstawie wcześniej wyrażonej zgody. </text:p>
        </text:list-item>
        <text:list-item>
          <text:p text:style-name="P57">Dodatkowo, przysługuje Pani/Panu prawo do złożenia skargi do Prezesa Urzędu Ochrony Danych Osobowych z siedzibą w Warszawie na niezgodnie z prawem przetwarzanie danych.</text:p>
        </text:list-item>
        <text:list-item>
          <text:p text:style-name="P57">Podanie przez Panią/Pana danych osobowych w zakresie określonym przez ustawę Kodeks Pracy oraz Ustawy z dnia 21 listopada 2008r. O pracownikach samorządowych jest wymagane celem wzięcia udziału w procesie naboru na stanowiska urzędnicze.</text:p>
        </text:list-item>
        <text:list-item>
          <text:p text:style-name="P57">Decyzje dotyczące przeprowadzenia oraz rozstrzygnięcia procesu rekrutacji nie będą podejmowane w sposób zautomatyzowany.</text:p>
        </text:list-item>
      </text:list>
      <text:p text:style-name="P48"/>
      <text:list xml:id="list5922182380170001461" text:style-name="L4">
        <text:list-item>
          <text:p text:style-name="P72">Oświadczenie o którym mowa w §9 ust. 1 pkt 10, składa kandydat, który w dokumentach aplikacyjnych składanych w związku z naborem kandydatów na wolne stanowisko urzędnicze zawarł dane osobowe, których zakres jest szerszy aniżeli wynikający z ustawy z dnia 26 czerwca 1974r. Kodeks Pracy, Ustawy z dnia 21 listopada o Pracownikach samorządowych oraz innych przepisów szczególnych jeśli znajdują zastosowanie w ramach prowadzonego naboru.</text:p>
        </text:list-item>
      </text:list>
      <text:p text:style-name="P21"><text:span text:style-name="Domyślna_20_czcionka_20_akapitu"><text:span text:style-name="T12"/></text:span></text:p>
      <text:p text:style-name="P31">Kwestionariusz osobowy kandydat składa na wzorze stanowiącym Załącz<text:span text:style-name="T35">nik Nr 2 do Zarządzenia Nr <text:s/>9/2025 Dyrektora Gminnego Zakładu Wodociągów i Kanalizacji w Rzgowie.</text:span></text:p>
      <text:p text:style-name="P31"><text:span text:style-name="T35">Oświadczenia kandydat składa na wzorach stanowiących Załącznik Nr 3 do Zarządzen</text:span>ia Nr 9/2025 Dyrektora Gminnego Zakładu Wodociągów i Kanalizacji w Rzgowie. </text:p>
      <text:p text:style-name="P31">Oświadczenia, kwestionariusz osobowy powinny być własnoręcznie podpisane przez kandydata. Kserokopie dokumentów kandydat poświadcza za zgodność z oryginałem opatrując je własnoręcznym podpisem i datą.</text:p>
      <text:p text:style-name="P31">Kandydat jest proszony również o dołączenie do dokumentów aplikacyjnych podpisanego oświadczenia o otrzymaniu klauzuli informacyjnej dotyczącej przetwarzania danych osobowych w otwartym i konkurencyjnym konkursie naborze kandydatów na wolne stanowisko urzędnicze – Specjalisty ds. Eksploatacji w Gminnym Zakładzie Wodociągów i Kanalizacji w Rzgowie,<text:span text:style-name="T35"> zgodnie z załącznikiem nr 4 do Zarządzenia Nr <text:s/>9/2025 Dyrektora Gminnego Zakładu Wodociągów i Kanalizacji w Rzgowie.</text:span></text:p>
      <text:p text:style-name="P27">VIII Sposób, termin i miejsce składania dokumentów:</text:p>
      <text:p text:style-name="P31">Wymagane dokumenty aplikacyjne należy składać w zamkniętych kopertach z podaniem imienia i nazwiska oraz adresu zamieszkania i numeru kontaktowego z dopiskiem: <text:span text:style-name="T1">„Dotyczy naboru na stanowisko Specjalisty ds. Eksploatacji” w nieprzekraczalnym terminie do</text:span><text:span text:style-name="T3"> dnia</text:span><text:span text:style-name="T4"> 26 września 2</text:span><text:span text:style-name="T21">025r. d</text:span><text:span text:style-name="T4">o godz.12.00 </text:span><text:span text:style-name="T34">w</text:span> biurze Gminnego Zakładu Wodociągów i Kanalizacji <text:s/>w Rzgowie, ul. Stawowa 11 lub przesłać na adres: ul. Stawowa 11, 95-030 Rzgów .</text:p>
      <text:p text:style-name="P31">Dokumenty aplikacyjne, <text:s/>które wpłyną do Zakładu po wyżej określonym terminie, nie będą rozpatrywane. </text:p>
      <text:p text:style-name="P27">Dodatkowe informacje</text:p>
      <text:p text:style-name="P31">Nabór na wolne stanowisko urzędnicze –Specjalisty ds. Eksploatacji przeprowadzi komisja konkursowa powołana przez Dyrektora GZWiK w Rzgowie, na podstawie Regulaminu naboru na wolne stanowisko urzędnicze w Gminnym Zakładzie Wodociągów i Kanalizacji w Rzgowie -wprowadzonego Zarządzeniem Nr 9/2025 Dyrektora GZWiK w Rzgowie <text:s/>z dnia 01 września 2025r. (Regulamin naboru dostępny jest na stronie internetowej BIP Gminnego Zakładu Wodociągów i Kanalizacji w Rzgowie http://www.bip.gzwikrzgow.wikom.pl oraz w Gminnym Zakładzie Wodociągów i Kanalizacji w Rzgowie ul. Stawowa 11, 95-030 Rzgów). Z kandydatami spełniającymi wymogi formalne zostanie przeprowadzona rozmowa kwalifikacyjna w zakresie wskazanym w ogłoszeniu. </text:p>
      <text:p text:style-name="P31">O terminie rozmowy kandydaci zostaną powiadomieni telefonicznie.</text:p>
      <text:p text:style-name="P31">Dodatkowe informacje można uzyskać w Gminnym Zakładzie Wodociągów i Kanalizacji w Rzgowie oraz telefonicznie pod nr 42 214 11 91. Informacji udziela Dyrektor Zakładu – Beata Jasiukiewicz.</text:p>
      <text:p text:style-name="P31">Informacja o wynikach naboru będzie umieszczona na stronie internetowej Biuletynu </text:p>
      <text:p text:style-name="P31">Informacji Publicznej (http://www.bip.gzwikrzgow.wikom.pl) w zakładce „Menu przedmiotowe” –„Oferty pracy” oraz na tablicy informacyjnej w Gminnym Zakładzie Wodociągów i Kanalizacji w Rzgowie, ul. Stawowa 11, 95-030 Rzgów</text:p>
      <text:p text:style-name="P31"/>
      <text:p text:style-name="P32">Dyrektor GZWiK w Rzgowie</text:p>
      <text:p text:style-name="P32">/-/</text:p>
      <text:p text:style-name="P32">Beata Jasiukiewicz </text:p>
      <text:p text:style-name="P20"><text:soft-page-break/><text:span text:style-name="Domyślna_20_czcionka_20_akapitu"><text:span text:style-name="T31"/></text:span></text:p>
      <text:p text:style-name="P20"><text:span text:style-name="Domyślna_20_czcionka_20_akapitu"><text:span text:style-name="T31">Załącznik <text:s/>Nr 2</text:span></text:span></text:p>
      <text:p text:style-name="P34"><text:span text:style-name="T36">do <text:s/></text:span><text:span text:style-name="T5">Zarządzenia Nr 10 /2025</text:span></text:p>
      <text:p text:style-name="P9">Dyrektora Gminnego Zakładu Wodociągów i Kanalizacji <text:s/>w Rzgowie </text:p>
      <text:p text:style-name="P38"><text:span text:style-name="T29">z dnia 10 września 2025r</text:span><text:span text:style-name="T8">.</text:span></text:p>
      <text:p text:style-name="P14"/>
      <text:p text:style-name="P39">KWESTIONARIUSZ OSOBOWY DLA OSOBY UBIEGAJĄCEJ SIĘ O ZATRUDNIENIE</text:p>
      <text:p text:style-name="P39"/>
      <text:p text:style-name="P40"/>
      <text:p text:style-name="P40">1. Imię (imiona) i nazwisko …………………………………………………………………………</text:p>
      <text:p text:style-name="P40"/>
      <text:p text:style-name="P40">2. Data urodzenia ……………………………………………………………………………………</text:p>
      <text:p text:style-name="P40"/>
      <text:p text:style-name="P40">3. Dane kontaktowe ……………………………………….…………………………………………</text:p>
      <text:p text:style-name="P35">(wskazane przez osobę ubiegającą sie o zatrudnienie, w zakresie obejmującym co najmniej </text:p>
      <text:p text:style-name="P35">miejsce zamieszkania w rozumieniu przepisów Kodeksu Cywilnego w związku z art. 14 ust. 2 pkt 1 </text:p>
      <text:p text:style-name="P35">Ustawy z dnia 21 listopada 2008r. o pracownikach samorządowych)</text:p>
      <text:p text:style-name="P35"/>
      <text:p text:style-name="P41">4. Wykształcenie (gdy jest ono niezbędne do wykonywania pracy określonego rodzaju lub na określonym stanowisku ) …………………………………………………………………………..…</text:p>
      <text:p text:style-name="P40">…………………………………………………………………………………………………………</text:p>
      <text:p text:style-name="P35">(nazwa szkoły i rok jej ukończenia)</text:p>
      <text:p text:style-name="P40">……………………………………………………………………………………………………………………………………………………………………………………………………………………</text:p>
      <text:p text:style-name="P35">(zawód, specjalność, stopień naukowy, tytuł zawodowy, tytuł naukowy)</text:p>
      <text:p text:style-name="P40"/>
      <text:p text:style-name="P41">5. Kwalifikacje zawodowe (gdy są one niezbędne do wykonywania pracy określonego rodzaju lub na określonym stanowisku) …………………………………………………………………………...</text:p>
      <text:p text:style-name="P40">…………………………………………………………………………………………………………</text:p>
      <text:p text:style-name="P40">…………………………………………………………………………………………………………</text:p>
      <text:p text:style-name="P40">…………………………………………………………………………………………………………</text:p>
      <text:p text:style-name="P35">(kursy, studia podyplomowe lub inne formy uzupełnienia wiedzy lub umiejętności)</text:p>
      <text:p text:style-name="P35"/>
      <text:p text:style-name="P40">6. Przebieg dotychczasowego zatrudnienia (gdy jest ono niezbędne do wykonywania pracy określonego rodzaju lub na określonym stanowisku) ……………………………….………………..</text:p>
      <text:p text:style-name="P40">…………………………………………………………………………………………………………</text:p>
      <text:p text:style-name="P40">…………………………………………………………………………………………………………</text:p>
      <text:p text:style-name="P40">…………………………………………………………………………………………………………</text:p>
      <text:p text:style-name="P40">…………………………………………………………………………………………………………</text:p>
      <text:p text:style-name="P35">(okresy zatrudnienia u kolejnych pracodawców oraz zajmowane stanowiska pracy)</text:p>
      <text:p text:style-name="P36"/>
      <text:p text:style-name="P41">7. Dodatkowe dane osobowe, jeżeli prawo lub obowiązek ich podania wynika z przepisów szczególnych ……………………………………………………….………………………………….</text:p>
      <text:p text:style-name="P40"/>
      <text:p text:style-name="P40">…………………………………………………………………………………………………………</text:p>
      <text:p text:style-name="P40">…………………………………………………………………………………………………………</text:p>
      <text:p text:style-name="P40">…………………………………………………………………………………………………………</text:p>
      <text:p text:style-name="P40"/>
      <text:p text:style-name="P40"/>
      <text:p text:style-name="P40"/>
      <text:p text:style-name="P43"><text:span text:style-name="T24">…...…………………...… <text:s text:c="48"/>...........………………...…..………………</text:span><text:span text:style-name="T7">(miejscowość, data) <text:s text:c="81"/>(podpis osoby ubiegającej się o </text:span><text:span text:style-name="T7">z</text:span><text:span text:style-name="T7">atrudnienie) </text:span></text:p>
      <text:p text:style-name="P37"/>
      <text:p text:style-name="P37"/>
      <text:p text:style-name="P37"/>
      <text:p text:style-name="P37"><text:soft-page-break/></text:p>
      <text:p text:style-name="P20"><text:span text:style-name="Domyślna_20_czcionka_20_akapitu"><text:span text:style-name="T31">Załącznik <text:s/>Nr 3</text:span></text:span></text:p>
      <text:p text:style-name="P20"><text:span text:style-name="T33">do <text:s/></text:span><text:span text:style-name="T32">Zarządzenia Nr 10 /2025</text:span></text:p>
      <text:p text:style-name="P9">Dyrektora Gminnego Zakładu Wodociągów i Kanalizacji <text:s/>w Rzgowie </text:p>
      <text:p text:style-name="P4"><text:span text:style-name="T30">z dnia 10 września 2025r</text:span>.</text:p>
      <text:p text:style-name="P1"/>
      <text:p text:style-name="P8"><text:span text:style-name="T7">O</text:span><text:span text:style-name="T7">ŚWIADCZENIA DLA KANDYDATÓW NA WOLNE STANOWISKO URZĘDNICZE - </text:span></text:p>
      <text:p text:style-name="P2">specjalisty ds. eksploatacji w Gminnym Zakładzie Wodociągów i Kanalizacji w Rzgowie</text:p>
      <text:p text:style-name="P5"/>
      <text:p text:style-name="P44"><text:span text:style-name="T24">…...…………………...… <text:s text:c="60"/>………………...…..………………</text:span><text:span text:style-name="T7">(</text:span><text:span text:style-name="T7">imię i nazwisko</text:span><text:span text:style-name="T7">) <text:s text:c="119"/>(</text:span><text:span text:style-name="T7">miejscowość, data</text:span><text:span text:style-name="T7">) </text:span></text:p>
      <text:p text:style-name="P10"><text:span text:style-name="T7">O</text:span><text:span text:style-name="T7">świadczenie</text:span></text:p>
      <text:p text:style-name="P6">1. Oświadczam, iż posiadam ................................................................... obywatelstwo</text:p>
      <text:p text:style-name="P42"><text:s text:c="5"/>……......…………...…..………………</text:p>
      <text:p text:style-name="P45"><text:span text:style-name="T7"><text:s/>(podpis osoby ubiegającej się o </text:span><text:span text:style-name="T7">z</text:span><text:span text:style-name="T7">atrudnienie) </text:span></text:p>
      <text:p text:style-name="P10"><text:span text:style-name="T7">O</text:span><text:span text:style-name="T7">świadczenie</text:span></text:p>
      <text:p text:style-name="P11"><text:span text:style-name="T7">1. Oświadczam, iż posiadam </text:span><text:span text:style-name="T7">pełną zdolność / nie posiadam pełnej zdolności * do czynności prawnych oraz korzystam / nie korzystam * z pełni praw publicznych. </text:span></text:p>
      <text:p text:style-name="P42"><text:s text:c="5"/>……......…………...…..………………</text:p>
      <text:p text:style-name="P45"><text:span text:style-name="T7"><text:s/>(podpis osoby ubiegającej się o </text:span><text:span text:style-name="T7">z</text:span><text:span text:style-name="T7">atrudnienie) </text:span></text:p>
      <text:p text:style-name="P10"><text:span text:style-name="T7">O</text:span><text:span text:style-name="T7">świadczenie</text:span></text:p>
      <text:p text:style-name="P11"><text:span text:style-name="T7">1. Oświadczam, </text:span><text:span text:style-name="T7">że ** ............................................................ skazany/ skazana * prawomocnym wyrokiem sądu za umyślne przestępstwo ścigane z oskarżenia publicznego lub umyślne przestępstwo skarbowe. </text:span></text:p>
      <text:p text:style-name="P42"><text:s text:c="5"/>……......…………...…..………………</text:p>
      <text:p text:style-name="P45"><text:span text:style-name="T7"><text:s/>(podpis osoby ubiegającej się o </text:span><text:span text:style-name="T7">z</text:span><text:span text:style-name="T7">atrudnienie) </text:span></text:p>
      <text:p text:style-name="P10"><text:span text:style-name="T7">O</text:span><text:span text:style-name="T7">świadczenie</text:span></text:p>
      <text:p text:style-name="P11"><text:span text:style-name="T7">1. Oświadczam, iż posiadam <text:s/>/ </text:span><text:span text:style-name="T7">nie posiadam * nieposzlakowaną opinię. </text:span></text:p>
      <text:p text:style-name="P42"><text:s text:c="5"/>……......…………...…..………………</text:p>
      <text:p text:style-name="P45"><text:span text:style-name="T7"><text:s/>(podpis osoby ubiegającej się o </text:span><text:span text:style-name="T7">z</text:span><text:span text:style-name="T7">atrudnienie) </text:span></text:p>
      <text:p text:style-name="P5"/>
      <text:p text:style-name="P5"/>
      <text:p text:style-name="P5">Oświadczenie</text:p>
      <text:p text:style-name="P22"><text:span text:style-name="Domyślna_20_czcionka_20_akapitu"><text:span text:style-name="T17">Oświadczam, że wyrażam zgodę na przetwarzanie moich danych osobowych, przez Gminny Zakład Wodociągów i Kanalizacji w Rzgowie w celu przeprowadzenia i rozstrzygnięcia procesu rekrutacji, których to zakres jest szerszy aniżeli wynikający z Ustawy z dnia 26 czerwca 1974r. Kodeks Pracy, Ustawy z dnia 21 listopada 2008r. o pracownikach samorządowych oraz innych przepisów szczególnych, jeżeli znajdują zastosowanie w ramach prowadzonego naboru, zawartych w składanych dokumentach w związku z naborem kandydatów na wolne stanowisko urzędnicze – Specjalisty ds. Eksploatacji*</text:span></text:span><text:span text:style-name="Domyślna_20_czcionka_20_akapitu"><text:span text:style-name="T15">1</text:span></text:span><text:span text:style-name="Domyślna_20_czcionka_20_akapitu"><text:span text:style-name="T17">, zgodnie z Art. 6 ust. 1 lit a)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U. UE.L. z 2016r. Nr 119, str.1 ze zm.). W przypadku zakończenia konkursu i wyłonienia innego kandydata na stanowisko zobowiązuję się do odbioru (za potwierdzeniem) w ciągu 7 dni od ogłoszenia wyboru kandydata do pracy na aplikowane stanowisko moich dokumentów aplikacyjnych. W przypadku nie odebrania dokumentów w obligatoryjnym terminie dokumenty zostaną zniszczone i potwierdzone raportem przez Komisję odpowiedzialną za nabór. </text:span></text:span></text:p>
      <text:p text:style-name="P46"><text:span text:style-name="Domyślna_20_czcionka_20_akapitu"><text:span text:style-name="T17"/></text:span></text:p>
      <text:p text:style-name="P42"><text:s/>……......…………...…..………………</text:p>
      <text:p text:style-name="P47"><text:span text:style-name="Domyślna_20_czcionka_20_akapitu"><text:span text:style-name="T18"><text:s/>(podpis osoby ubiegającej się o zatrudnienie) </text:span></text:span></text:p>
      <text:p text:style-name="P46"><text:span text:style-name="Domyślna_20_czcionka_20_akapitu"><text:span text:style-name="T17">* niewłaściwe skreślić</text:span></text:span></text:p>
      <text:p text:style-name="P46"><text:span text:style-name="Domyślna_20_czcionka_20_akapitu"><text:span text:style-name="T17">** należy wpisać odpowiedni zwrot: byłem/ byłam, <text:s text:c="3"/></text:span></text:span></text:p>
      <text:p text:style-name="P46"><text:span text:style-name="Domyślna_20_czcionka_20_akapitu"><text:span text:style-name="T17"><text:s text:c="6"/>nie byłem/ nie byłam</text:span></text:span></text:p>
      <text:p text:style-name="P46"><text:span text:style-name="Domyślna_20_czcionka_20_akapitu"><text:span text:style-name="T17"/></text:span></text:p>
      <text:p text:style-name="P46"><text:span text:style-name="Domyślna_20_czcionka_20_akapitu"><text:span text:style-name="T17"/></text:span></text:p>
      <text:p text:style-name="P46"><text:soft-page-break/><text:span text:style-name="Domyślna_20_czcionka_20_akapitu"><text:span text:style-name="T17"/></text:span></text:p>
      <text:p text:style-name="P20"><text:span text:style-name="Domyślna_20_czcionka_20_akapitu"><text:span text:style-name="T31">Załącznik <text:s/>Nr 4</text:span></text:span></text:p>
      <text:p text:style-name="P33"><text:span text:style-name="T8">do <text:s/></text:span><text:span text:style-name="T2">Zarządzenia Nr 10 /2025</text:span></text:p>
      <text:p text:style-name="P9">Dyrektora Gminnego Zakładu Wodociągów i Kanalizacji <text:s/>w Rzgowie </text:p>
      <text:p text:style-name="P3"><text:span text:style-name="Domyślna_20_czcionka_20_akapitu"><text:span text:style-name="T20">z dnia 10 września 2025r</text:span></text:span><text:span text:style-name="Domyślna_20_czcionka_20_akapitu"><text:span text:style-name="T22">.</text:span></text:span></text:p>
      <text:p text:style-name="P49">KLAUZULA INFORMACYJNA ART. 13 RODO dla kandydatki/kandydata.</text:p>
      <text:p text:style-name="P50"/>
      <text:list xml:id="list3237472762088689489" text:style-name="L5">
        <text:list-item>
          <text:p text:style-name="P61">Administratorem podanych przez Panią/Pana danych osobowych jest Gminny Zakład Wodociągów i Kanalizacji w Rzgowie (GZWiK), ul. Stawowa 11, 95-030 Rzgów. </text:p>
        </text:list-item>
        <text:list-item>
          <text:p text:style-name="P63">Pani/Pana dane osobowe będą przetwarzane przez GZWiK w celu przeprowadzenia <text:s text:c="20"/>i rozstrzygnięcia procesu naboru na stanowiska urzędnicze na podstawie wyrażonej przez Panią/Pana zgody. </text:p>
        </text:list-item>
        <text:list-item>
          <text:p text:style-name="P65"><text:span text:style-name="Domyślna_20_czcionka_20_akapitu"><text:span text:style-name="T19">W sprawach związanych z ochroną danych osobowych przysługuje Pani/Panu kontakt <text:s text:c="19"/>z inspektorem ochrony danych (IOD) pod adresem e-mail: </text:span></text:span><text:a xlink:type="simple" xlink:href="mailto:iod@gzwik.pl" office:target-frame-name="_top" xlink:show="replace" text:style-name="Internet_20_link" text:visited-style-name="Visited_20_Internet_20_Link"><text:span text:style-name="Hiperłącze"><text:span text:style-name="T19">iod@gzwik.pl</text:span></text:span></text:a><text:span text:style-name="Domyślna_20_czcionka_20_akapitu"><text:span text:style-name="T19"> oraz korespondencyjnie: ul. Stawowa 11, 95-030 Rzgów.</text:span></text:span></text:p>
        </text:list-item>
        <text:list-item>
          <text:p text:style-name="P63">Pani/Pana dane osobowe aplikacyjne będą przetwarzane dla realizacji procesu naboru na stanowiska urzędnicze, aż do momentu zatrudnienia na podstawie wyrażonej zgody art. 6 ust. 1 RODO.</text:p>
        </text:list-item>
        <text:list-item>
          <text:p text:style-name="P63">Pani/Pana dane osobowe mogą zostać powierzone do przetwarzania podmiotom i osobom wspierającym GZWiK w przeprowadzeniu oraz rozstrzygnięciu procesu rekrutacji, w tym poprzez systemy dedykowane do kontaktu, składania dokumentów, naboru oraz przechowywania dokumentów aplikacyjnych kandydatki/a do czasu jego rozstrzygnięcia. </text:p>
        </text:list-item>
        <text:list-item>
          <text:p text:style-name="P58">Posiada Pani/Pan prawo dostępu do treści swoich danych na podstawie art. 15 RODO, prawo do ich sprostowania na podstawie art. 16 RODO, prawo do usunięcia, danych na podstawie art. 17 RODO za wyjątkiem przewidzianym ust. 3 lit. b, c, d, e tego przepisu, na podstawie art. 18 RODO prawo żądania od administratora ograniczenia przetwarzania danych osobowych z zastrzeżeniem przypadków, o których mowa w art. 18 ust. 2 RODO, art. 20 prawo do przenoszenia swoich danych, na podstawie art. 21 RODO prawo sprzeciwu, wobec przetwarzania danych osobowych, za wyjątkiem zgromadzonych na podstawie art. 6 ust. 1 lit. c RODO, prawo do cofnięcia zgody w dowolnym momencie bez wpływu na zgodność z prawem przetwarzania, którego dokonano na podstawie wcześniej wyrażonej zgody.</text:p>
        </text:list-item>
        <text:list-item>
          <text:p text:style-name="P58">Dodatkowo, przysługuje Pani/Panu prawo do złożenia skargi do Prezesa Urzędu Ochrony Danych Osobowych na niezgodnie z prawem przetwarzanie danych. </text:p>
        </text:list-item>
        <text:list-item>
          <text:p text:style-name="P58">Podanie przez Panią/Pana danych osobowych w zakresie określonym przez ustawę Kodeks Pracy oraz Ustawy z dnia 21 listopada 2008r. O pracownikach samorządowych jest wymagane celem wzięcia udziału w procesie naboru na <text:span text:style-name="T6">stanowiska urzędnicze.</text:span></text:p>
        </text:list-item>
        <text:list-item>
          <text:p text:style-name="P59">Decyzje dotyczące przeprowadzenia oraz rozstrzygnięcia procesu rekrutacji nie będą podejmowane w sposób zautomatyzowany. </text:p>
        </text:list-item>
      </text:list>
      <text:p text:style-name="P20"><text:span text:style-name="Domyślna_20_czcionka_20_akapitu"><text:span text:style-name="T19"/></text:span></text:p>
      <text:p text:style-name="P46"><text:span text:style-name="Domyślna_20_czcionka_20_akapitu"><text:span text:style-name="T19">Oświadczam, iż zapoznałem / zapoznałam* się z treścią Klauzuli Informacyjnej <text:line-break/>Art.13 RODO <text:s/>dla kandydatki/ kandydata na wolne stanowisko urzędnicze Specjalisty</text:span></text:span><text:span text:style-name="Domyślna_20_czcionka_20_akapitu"><text:span text:style-name="T11"> ds. Eksploatacji</text:span></text:span><text:span text:style-name="Domyślna_20_czcionka_20_akapitu"><text:span text:style-name="T19"> w Gminnym Zakładzie Wodociągów i Kanalizacji w Rzgowie.</text:span></text:span></text:p>
      <text:p text:style-name="P46"><text:span text:style-name="Domyślna_20_czcionka_20_akapitu"><text:span text:style-name="T19"/></text:span></text:p>
      <text:p text:style-name="P46"><text:span text:style-name="Domyślna_20_czcionka_20_akapitu"><text:span text:style-name="T19"/></text:span></text:p>
      <text:p text:style-name="P42">……......…………...…..………………</text:p>
      <text:p text:style-name="P47"><text:span text:style-name="Domyślna_20_czcionka_20_akapitu"><text:span text:style-name="T18"><text:s/>(podpis osoby ubiegającej się o zatrudnienie) </text:span></text:span></text:p>
      <text:p text:style-name="P46"><text:span text:style-name="Domyślna_20_czcionka_20_akapitu"><text:span text:style-name="T19">* niewłaściwe skreśli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ny" style:family="paragraph">
      <style:paragraph-properties fo:hyphenation-ladder-count="no-limit"/>
      <style:text-properties fo:hyphenate="false" fo:hyphenation-remain-char-count="2" fo:hyphenation-push-char-count="2"/>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Bez_20_odstępów" style:display-name="Bez odstępów" style:family="paragraph">
      <style:paragraph-properties fo:orphans="2" fo:widows="2" fo:hyphenation-ladder-count="no-limit" style:vertical-align="auto"/>
      <style:text-properties fo:language="pl" fo:country="PL" style:letter-kerning="false" style:font-name-asian="Calibri" style:language-asian="en" style:country-asian="US" style:font-name-complex="Times New Roman" style:font-size-complex="11pt" style:language-complex="ar" style:country-complex="SA" fo:hyphenate="tru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Numbering_20_Symbols" style:display-name="Numbering Symbols"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17M59S</meta:editing-duration>
    <meta:editing-cycles>91</meta:editing-cycles>
    <meta:generator>OpenOffice/4.1.15$Win32 OpenOffice.org_project/4115m2$Build-9813</meta:generator>
    <dc:date>2025-09-09T12:30:12.99</dc:date>
    <meta:print-date>2025-09-09T12:03:19.76</meta:print-date>
    <meta:document-statistic meta:table-count="0" meta:image-count="0" meta:object-count="0" meta:page-count="7" meta:paragraph-count="191" meta:word-count="3013" meta:character-count="23562"/>
    <meta:user-defined meta:name="Info 1"/>
    <meta:user-defined meta:name="Info 2"/>
    <meta:user-defined meta:name="Info 3"/>
    <meta:user-defined meta:name="Info 4"/>
  </office:meta>
</office:document-meta>
</file>