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833cm" table:align="margins" style:writing-mode="lr-tb"/>
    </style:style>
    <style:style style:name="Tabela1.A" style:family="table-column">
      <style:table-column-properties style:column-width="2.639cm" style:rel-column-width="10922*"/>
    </style:style>
    <style:style style:name="Tabela1.B" style:family="table-column">
      <style:table-column-properties style:column-width="2.639cm" style:rel-column-width="109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loext:contextual-spacing="false" fo:margin-top="0cm" fo:margin-bottom="0.499cm" fo:line-height="150%" fo:text-align="start" style:justify-single-word="false"/>
      <style:text-properties fo:color="#000000" style:font-name="Calibri1" fo:font-size="12pt" fo:language="pl" fo:country="PL" style:font-size-asian="12pt" style:font-size-complex="12pt"/>
    </style:style>
    <style:style style:name="P2" style:family="paragraph" style:parent-style-name="Subtitle">
      <style:paragraph-properties loext:contextual-spacing="false" fo:margin-top="0cm" fo:margin-bottom="0.499cm" fo:line-height="150%" fo:text-align="start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1pt" fo:language="pl" fo:country="PL" fo:background-color="#ffffff" style:font-size-asian="11pt" style:font-name-complex="Calibri2" style:font-size-complex="11pt"/>
    </style:style>
    <style:style style:name="P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language="pl" fo:country="PL" fo:background-color="#ffffff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Calibri1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loext:contextual-spacing="false" fo:text-align="start" style:justify-single-word="false"/>
      <style:text-properties fo:color="#000000" style:font-name="Calibri1" fo:font-size="12pt" fo:language="pl" fo:country="PL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10pt" fo:language="pl" fo:country="PL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font-size="9pt" fo:language="pl" fo:country="PL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000000" style:font-name="Calibri1" fo:font-size="10pt" fo:language="pl" fo:country="PL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 fo:text-align="start" style:justify-single-word="false" fo:background-color="transparent">
        <style:background-image/>
      </style:paragraph-properties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15" style:family="paragraph" style:parent-style-name="Text_20_body">
      <style:paragraph-properties loext:contextual-spacing="false" fo:margin-top="0cm" fo:margin-bottom="0cm" fo:line-height="150%" fo:text-align="start" style:justify-single-word="false" fo:background-color="transparent">
        <style:background-image/>
      </style:paragraph-properties>
    </style:style>
    <style:style style:name="P16" style:family="paragraph" style:parent-style-name="Text_20_body">
      <style:paragraph-properties loext:contextual-spacing="false" fo:margin-top="0cm" fo:margin-bottom="0cm" fo:line-height="150%" fo:text-align="start" style:justify-single-word="false"/>
    </style:style>
    <style:style style:name="P17" style:family="paragraph" style:parent-style-name="Text_20_body">
      <style:paragraph-properties loext:contextual-spacing="false" fo:margin-top="0cm" fo:margin-bottom="0cm" fo:line-height="150%" fo:text-align="start" style:justify-single-word="false"/>
      <style:text-properties fo:font-variant="normal" fo:text-transform="none" fo:color="#212529" style:font-name="Calibri1" fo:font-size="12pt" fo:letter-spacing="normal" fo:language="pl" fo:country="PL" fo:font-style="normal" style:text-underline-style="solid" style:text-underline-width="auto" style:text-underline-color="font-color" fo:font-weight="normal" style:font-size-asian="12pt" style:font-name-complex="Times New Roman" style:font-size-complex="12pt" style:font-weight-complex="bold"/>
    </style:style>
    <style:style style:name="P18" style:family="paragraph" style:parent-style-name="Text_20_body">
      <style:paragraph-properties loext:contextual-spacing="false" fo:margin-top="0cm" fo:margin-bottom="0cm" fo:line-height="150%" fo:text-align="start" style:justify-single-word="false"/>
      <style:text-properties style:font-name="Calibri1" fo:font-size="12pt" fo:language="pl" fo:country="PL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50%" fo:text-align="start" style:justify-single-word="false"/>
      <style:text-properties style:font-name="Calibri1" fo:font-size="12pt" fo:language="pl" fo:country="PL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margin-left="1.24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Calibri1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end" style:justify-single-word="false" fo:break-before="page"/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>
      <style:text-properties fo:language="pl" fo:country="PL"/>
    </style:style>
    <style:style style:name="P23" style:family="paragraph" style:parent-style-name="Akapit_20_z_20_listą" style:list-style-name="WWNum1">
      <style:paragraph-properties fo:margin-top="0cm" fo:margin-bottom="0cm" fo:text-align="start" style:justify-single-word="false"/>
      <style:text-properties fo:color="#000000" style:font-name="Calibri1" fo:font-size="10pt" fo:language="pl" fo:country="PL" style:font-size-asian="10pt" style:font-size-complex="10pt"/>
    </style:style>
    <style:style style:name="P24" style:family="paragraph" style:parent-style-name="Akapit_20_z_20_listą" style:list-style-name="WWNum2">
      <style:paragraph-properties fo:margin-top="0cm" fo:margin-bottom="0cm" fo:text-align="start" style:justify-single-word="false"/>
      <style:text-properties fo:color="#000000" style:font-name="Calibri1" fo:font-size="10pt" fo:language="pl" fo:country="PL" style:font-size-asian="10pt" style:font-size-complex="10pt"/>
    </style:style>
    <style:style style:name="P25" style:family="paragraph" style:parent-style-name="Akapit_20_z_20_listą" style:list-style-name="WWNum1">
      <style:paragraph-properties fo:margin-top="0cm" fo:margin-bottom="0cm" fo:text-align="start" style:justify-single-word="false"/>
    </style:style>
    <style:style style:name="P26" style:family="paragraph" style:parent-style-name="Akapit_20_z_20_listą" style:list-style-name="WWNum1">
      <style:paragraph-properties fo:margin-top="0cm" fo:margin-bottom="0cm" fo:text-align="start" style:justify-single-word="false" fo:orphans="2" fo:widows="2" fo:background-color="#ffffff" fo:padding="0cm" fo:border="none">
        <style:background-image/>
      </style:paragraph-properties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27" style:family="paragraph" style:parent-style-name="List_20_Paragraph" style:list-style-name="L5"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70c0" fo:font-size="11pt" fo:language="pl" fo:country="PL" fo:font-weight="normal" fo:background-color="#ffffff" style:font-size-asian="11pt" style:font-weight-asian="normal" style:font-name-complex="Calibri2" style:font-size-complex="11pt" style:font-weight-complex="normal"/>
    </style:style>
    <style:style style:name="P28" style:family="paragraph" style:parent-style-name="List_20_Paragraph" style:list-style-name="L6">
      <style:paragraph-properties fo:line-height="115%" fo:background-color="#ffffff">
        <style:background-image/>
      </style:paragraph-properties>
      <style:text-properties fo:language="pl" fo:country="PL" fo:background-color="#ffffff"/>
    </style:style>
    <style:style style:name="P29" style:family="paragraph" style:parent-style-name="List_20_Paragraph" style:list-style-name="L6">
      <style:paragraph-properties fo:line-height="115%" fo:text-align="justify" style:justify-single-word="false" fo:background-color="#ffffff">
        <style:background-image/>
      </style:paragraph-properties>
      <style:text-properties fo:font-size="11pt" fo:language="pl" fo:country="PL" fo:background-color="#ffffff" style:font-size-asian="11pt" style:font-name-complex="Calibri2" style:font-size-complex="11pt"/>
    </style:style>
    <style:style style:name="P30" style:family="paragraph" style:parent-style-name="List_20_Paragraph" style:list-style-name="L6">
      <style:paragraph-properties fo:line-height="115%" fo:background-color="#ffffff">
        <style:background-image/>
      </style:paragraph-properties>
      <style:text-properties fo:font-size="11pt" fo:language="pl" fo:country="PL" style:text-underline-style="solid" style:text-underline-width="auto" style:text-underline-color="font-color" fo:font-weight="bold" fo:background-color="#ffffff" style:font-size-asian="11pt" style:font-weight-asian="bold" style:font-name-complex="Calibri2" style:font-size-complex="11pt" style:font-style-complex="italic" style:font-weight-complex="bold"/>
    </style:style>
    <style:style style:name="P31" style:family="paragraph" style:parent-style-name="List_20_Paragraph">
      <style:paragraph-properties fo:line-height="115%" fo:background-color="#ffffff">
        <style:background-image/>
      </style:paragraph-properties>
      <style:text-properties fo:color="#000000" fo:font-size="11pt" fo:language="pl" fo:country="PL" style:text-underline-style="solid" style:text-underline-width="auto" style:text-underline-color="font-color" fo:font-weight="bold" fo:background-color="#ffffff" style:font-size-asian="11pt" style:font-weight-asian="bold" style:font-name-complex="Calibri2" style:font-size-complex="11pt" style:font-style-complex="italic"/>
    </style:style>
    <style:style style:name="P32" style:family="paragraph" style:parent-style-name="List_20_Paragraph">
      <style:paragraph-properties fo:line-height="115%" fo:background-color="#ffffff">
        <style:background-image/>
      </style:paragraph-properties>
      <style:text-properties fo:color="#000000" fo:font-size="11pt" fo:language="pl" fo:country="PL" style:text-underline-style="none" fo:font-weight="normal" fo:background-color="#ffffff" style:font-size-asian="11pt" style:font-weight-asian="normal" style:font-name-complex="Calibri2" style:font-size-complex="11pt" style:font-style-complex="italic" style:font-weight-complex="normal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 style:list-style-name="L6">
      <style:paragraph-properties fo:line-height="150%" fo:text-align="start" style:justify-single-word="false"/>
      <style:text-properties style:font-name="Calibri1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 style:list-style-name="L3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font-variant="normal" fo:text-transform="none" fo:color="#000000" style:font-name="Calibri1" fo:font-size="12pt" fo:letter-spacing="normal" fo:language="pl" fo:country="PL" fo:font-style="normal" fo:font-weight="normal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list-style-name="L4" style:master-page-name="">
      <style:paragraph-properties loext:contextual-spacing="false" fo:margin-top="0cm" fo:margin-bottom="0cm" fo:line-height="150%" fo:text-align="start" style:justify-single-word="false" style:page-number="auto" fo:background-color="transparent">
        <style:background-image/>
      </style:paragraph-properties>
      <style:text-properties style:font-name="Calibri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1" fo:font-size="10pt" fo:language="pl" fo:country="PL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6">
      <style:paragraph-properties fo:line-height="115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fo:color="#000000" fo:font-size="11pt" fo:language="pl" fo:country="PL" fo:font-weight="bold" fo:background-color="#ffffff" style:font-size-asian="11pt" style:font-weight-asian="bold" style:font-name-complex="Calibri2" style:font-size-complex="11pt" style:font-weight-complex="bold"/>
    </style:style>
    <style:style style:name="P40" style:family="paragraph" style:parent-style-name="Standard" style:list-style-name="L6">
      <style:paragraph-properties fo:line-height="115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fo:color="#000000" fo:font-size="11pt" fo:language="pl" fo:country="PL" fo:font-weight="normal" fo:background-color="#ffffff" style:font-size-asian="11pt" style:font-weight-asian="normal" style:font-name-complex="Calibri2" style:font-size-complex="11pt" style:font-weight-complex="normal"/>
    </style:style>
    <style:style style:name="P41" style:family="paragraph" style:parent-style-name="Standard" style:list-style-name="L6">
      <style:paragraph-properties fo:line-height="115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fo:color="#000000" fo:background-color="#ffffff"/>
    </style:style>
    <style:style style:name="P42" style:family="paragraph" style:parent-style-name="Standard" style:list-style-name="L6">
      <style:paragraph-properties fo:line-height="115%" fo:text-align="justify" style:justify-single-word="false" fo:background-color="#ffffff">
        <style:background-image/>
      </style:paragraph-properties>
      <style:text-properties fo:language="pl" fo:country="PL" fo:background-color="#ffffff"/>
    </style:style>
    <style:style style:name="P43" style:family="paragraph" style:parent-style-name="Standard" style:list-style-name="L6">
      <style:paragraph-properties fo:line-height="115%" fo:text-align="end" style:justify-single-word="false" fo:background-color="#ffffff">
        <style:background-image/>
      </style:paragraph-properties>
      <style:text-properties fo:language="pl" fo:country="PL" fo:background-color="#ffffff"/>
    </style:style>
    <style:style style:name="P44" style:family="paragraph" style:parent-style-name="Standard" style:list-style-name="L6">
      <style:paragraph-properties fo:background-color="#ffffff">
        <style:background-image/>
      </style:paragraph-properties>
      <style:text-properties fo:language="pl" fo:country="PL" fo:background-color="#ffffff"/>
    </style:style>
    <style:style style:name="P45" style:family="paragraph" style:parent-style-name="Standard" style:list-style-name="L7">
      <style:paragraph-properties fo:background-color="#ffffff">
        <style:background-image/>
      </style:paragraph-properties>
      <style:text-properties fo:language="pl" fo:country="PL" fo:background-color="#ffffff"/>
    </style:style>
    <style:style style:name="P46" style:family="paragraph" style:parent-style-name="Standard" style:list-style-name="L6">
      <style:paragraph-properties fo:background-color="#ffffff">
        <style:background-image/>
      </style:paragraph-properties>
      <style:text-properties fo:language="pl" fo:country="PL" fo:font-weight="bold" fo:background-color="#ffffff" style:font-weight-asian="bold" style:font-weight-complex="bold"/>
    </style:style>
    <style:style style:name="P47" style:family="paragraph" style:parent-style-name="Standard" style:list-style-name="L7">
      <style:paragraph-properties fo:background-color="#ffffff">
        <style:background-image/>
      </style:paragraph-properties>
      <style:text-properties fo:font-size="11pt" fo:language="pl" fo:country="PL" fo:background-color="#ffffff" style:font-size-asian="11pt" style:font-name-complex="Calibri2" style:font-size-complex="11pt" style:font-style-complex="italic" style:font-weight-complex="bold"/>
    </style:style>
    <style:style style:name="P48" style:family="paragraph" style:parent-style-name="Standard" style:list-style-name="L6">
      <style:paragraph-properties fo:line-height="115%" fo:text-align="justify" style:justify-single-word="false" fo:background-color="#ffffff">
        <style:background-image/>
      </style:paragraph-properties>
      <style:text-properties fo:font-size="11pt" fo:language="pl" fo:country="PL" fo:background-color="#ffffff" style:font-size-asian="11pt" style:font-name-complex="Calibri2" style:font-size-complex="11pt"/>
    </style:style>
    <style:style style:name="P49" style:family="paragraph" style:parent-style-name="Standard" style:list-style-name="L6">
      <style:paragraph-properties fo:background-color="#ffffff">
        <style:background-image/>
      </style:paragraph-properties>
      <style:text-properties fo:font-size="11pt" fo:language="pl" fo:country="PL" fo:background-color="#ffffff" style:font-size-asian="11pt" style:font-name-complex="Calibri2" style:font-size-complex="11pt"/>
    </style:style>
    <style:style style:name="P50" style:family="paragraph" style:parent-style-name="Standard" style:list-style-name="L7">
      <style:paragraph-properties fo:background-color="#ffffff">
        <style:background-image/>
      </style:paragraph-properties>
      <style:text-properties fo:font-size="11pt" fo:language="pl" fo:country="PL" fo:font-weight="bold" fo:background-color="#ffffff" style:font-size-asian="11pt" style:font-weight-asian="bold" style:font-name-complex="Calibri2" style:font-size-complex="11pt" style:font-style-complex="italic" style:font-weight-complex="bold"/>
    </style:style>
    <style:style style:name="P51" style:family="paragraph" style:parent-style-name="Standard" style:list-style-name="L6">
      <style:paragraph-properties fo:line-height="115%" fo:background-color="#ffffff">
        <style:background-image/>
      </style:paragraph-properties>
    </style:style>
    <style:style style:name="P52" style:family="paragraph" style:parent-style-name="Standard" style:list-style-name="L6">
      <style:paragraph-properties fo:line-height="115%" fo:background-color="#ffffff">
        <style:background-image/>
      </style:paragraph-properties>
      <style:text-properties fo:background-color="#ffffff"/>
    </style:style>
    <style:style style:name="P53" style:family="paragraph" style:parent-style-name="Text_20_body" style:list-style-name="L1">
      <style:paragraph-properties loext:contextual-spacing="false" fo:margin-top="0cm" fo:margin-bottom="0cm" fo:line-height="150%" fo:text-align="start" style:justify-single-word="false"/>
    </style:style>
    <style:style style:name="P54" style:family="paragraph" style:parent-style-name="Text_20_body" style:list-style-name="L2">
      <style:paragraph-properties loext:contextual-spacing="false" fo:margin-top="0cm" fo:margin-bottom="0cm" fo:line-height="150%" fo:text-align="start" style:justify-single-word="false"/>
    </style:style>
    <style:style style:name="P55" style:family="paragraph" style:parent-style-name="Text_20_body" style:list-style-name="L4">
      <style:paragraph-properties fo:margin-top="0cm" fo:margin-bottom="0cm" fo:line-height="150%" fo:text-align="start" style:justify-single-word="false"/>
    </style:style>
    <style:style style:name="P56" style:family="paragraph" style:parent-style-name="Text_20_body" style:list-style-name="L4">
      <style:paragraph-properties fo:margin-top="0cm" fo:margin-bottom="0cm" fo:line-height="150%" fo:text-align="start" style:justify-single-word="false"/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P57" style:family="paragraph" style:parent-style-name="Text_20_body" style:list-style-name="L4">
      <style:paragraph-properties loext:contextual-spacing="false" fo:margin-top="0cm" fo:margin-bottom="0cm" fo:line-height="150%" fo:text-align="start" style:justify-single-word="false"/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P58" style:family="paragraph" style:parent-style-name="Text_20_body" style:list-style-name="L4">
      <style:paragraph-properties fo:margin-top="0cm" fo:margin-bottom="0cm" fo:line-height="150%" fo:text-align="start" style:justify-single-word="false"/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3" style:master-page-name="">
      <style:paragraph-properties fo:margin-top="0cm" fo:margin-bottom="0cm" fo:line-height="150%" fo:text-align="start" style:justify-single-word="false" style:page-number="auto" fo:background-color="transparent">
        <style:background-image/>
      </style:paragraph-properties>
    </style:style>
    <style:style style:name="P60" style:family="paragraph" style:parent-style-name="Text_20_body" style:list-style-name="L3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61" style:family="paragraph" style:parent-style-name="Text_20_body" style:list-style-name="L3">
      <style:paragraph-properties fo:margin-top="0cm" fo:margin-bottom="0cm" fo:line-height="150%" fo:text-align="start" style:justify-single-word="false" fo:break-before="page" fo:background-color="transparent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bold" style:text-blinking="false" style:font-size-asian="12pt" style:font-size-complex="12pt" loext:padding="0cm" loext:border="none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language-asian="zxx" style:country-asian="none" style:font-weight-asian="normal" style:font-name-complex="Calibri2" style:font-size-complex="12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font-name="Calibri1" fo:font-size="12pt" fo:letter-spacing="normal" fo:language="pl" fo:country="PL" fo:font-style="normal" style:text-underline-style="none" fo:font-weight="normal" style:text-blinking="false" fo:background-color="#ffffff" style:font-size-asian="12pt" style:language-asian="zxx" style:country-asian="none" style:font-weight-asian="normal" style:font-name-complex="Calibri2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style:font-name="Calibri1" fo:font-size="12pt" fo:letter-spacing="normal" fo:language="pl" fo:country="PL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font-variant="normal" fo:text-transform="none" fo:color="#000000" style:font-name="Calibri1" fo:font-size="12pt" fo:letter-spacing="normal" fo:language="pl" fo:country="PL" fo:font-style="normal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text-line-through-style="none" style:font-name="Calibri1" fo:font-size="12pt" fo:letter-spacing="normal" fo:language="pl" fo:country="PL" fo:font-style="normal" style:text-underline-style="none" fo:font-weight="normal" style:text-blink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style:font-name="Calibri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Calibri1" fo:font-size="10pt" style:font-size-asian="10pt" style:font-size-complex="10pt"/>
    </style:style>
    <style:style style:name="T16" style:family="text">
      <style:text-properties fo:color="#000000" style:font-name="Calibri1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Calibri1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T18" style:family="text">
      <style:text-properties fo:color="#000000" style:font-name="Calibri1" fo:font-size="10pt" fo:language="pl" fo:country="PL" style:font-size-asian="10pt" style:font-size-complex="10pt"/>
    </style:style>
    <style:style style:name="T19" style:family="text">
      <style:text-properties fo:color="#000000" fo:font-size="11pt" style:font-size-asian="11pt" style:font-name-complex="Calibri2" style:font-size-complex="11pt" style:font-weight-complex="bold"/>
    </style:style>
    <style:style style:name="T20" style:family="text">
      <style:text-properties fo:color="#000000" style:font-name-complex="Calibri2"/>
    </style:style>
    <style:style style:name="T21" style:family="text">
      <style:text-properties fo:color="#000000" fo:background-color="#ffffff" style:font-name-complex="Calibri2"/>
    </style:style>
    <style:style style:name="T22" style:family="text">
      <style:text-properties fo:color="#000000" fo:font-style="normal" fo:background-color="#ffffff" style:font-style-asian="normal" style:font-name-complex="Calibri2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style:text-position="super 58%" style:font-name-complex="Times New Roman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style:text-line-through-style="none" style:font-name="Calibri1" style:text-underline-style="none" fo:font-weight="normal" style:text-blinking="false" style:font-weight-asian="normal" style:font-weight-complex="normal"/>
    </style:style>
    <style:style style:name="T28" style:family="text">
      <style:text-properties style:font-name="Calibri1" fo:font-size="12pt" fo:language="pl" fo:country="PL" style:font-size-asian="12pt" style:font-size-complex="12pt"/>
    </style:style>
    <style:style style:name="T29" style:family="text">
      <style:text-properties style:font-name="Calibri1" fo:font-size="12pt" fo:language="pl" fo:country="PL" style:font-size-asian="12pt" style:font-name-complex="Times New Roman" style:font-size-complex="12pt" style:font-weight-complex="bold"/>
    </style:style>
    <style:style style:name="T30" style:family="text">
      <style:text-properties style:font-name="Calibri1" fo:font-size="12pt" fo:language="pl" fo:country="PL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31" style:family="text">
      <style:text-properties style:font-name="Calibri1" fo:font-size="12pt" fo:language="pl" fo:country="PL" fo:font-weight="normal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fo:language="pl" fo:country="PL" fo:font-weight="bold" style:font-size-asian="12pt" style:font-weight-asian="bold" style:font-size-complex="12pt" style:font-weight-complex="bold"/>
    </style:style>
    <style:style style:name="T33" style:family="text">
      <style:text-properties style:font-name="Calibri1" fo:font-weight="normal" style:font-weight-asian="normal" style:font-weight-complex="normal"/>
    </style:style>
    <style:style style:name="T34" style:family="text">
      <style:text-properties style:font-name="Calibri" fo:font-size="11pt" style:font-size-asian="11pt" style:font-name-complex="Calibri2" style:font-size-complex="11pt"/>
    </style:style>
    <style:style style:name="T35" style:family="text">
      <style:text-properties style:font-name="Calibri" fo:font-size="11pt" style:font-size-asian="11pt" style:font-name-complex="Calibri2" style:font-size-complex="11pt" style:font-style-complex="italic"/>
    </style:style>
    <style:style style:name="T36" style:family="text">
      <style:text-properties fo:font-size="11pt" fo:font-weight="normal" style:font-size-asian="11pt" style:font-weight-asian="normal" style:font-name-complex="Calibri2" style:font-size-complex="11pt" style:font-weight-complex="normal"/>
    </style:style>
    <style:style style:name="T37" style:family="text">
      <style:text-properties fo:font-size="11pt" style:font-size-asian="11pt" style:font-name-complex="Calibri2" style:font-size-complex="11pt"/>
    </style:style>
    <style:style style:name="T38" style:family="text">
      <style:text-properties fo:font-size="11pt" style:font-size-asian="11pt" style:font-name-complex="Calibri2" style:font-size-complex="11pt" style:font-style-complex="italic"/>
    </style:style>
    <style:style style:name="T39" style:family="text">
      <style:text-properties fo:font-size="11pt" style:font-size-asian="11pt" style:font-name-complex="Calibri2" style:font-size-complex="11pt" style:font-style-complex="italic" style:font-weight-complex="bold"/>
    </style:style>
    <style:style style:name="T40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41" style:family="text">
      <style:text-properties fo:font-size="11pt" fo:font-style="italic" style:font-size-asian="11pt" style:font-style-asian="italic" style:font-name-complex="Calibri2" style:font-size-complex="11pt"/>
    </style:style>
    <style:style style:name="T42" style:family="text">
      <style:text-properties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43" style:family="text">
      <style:text-properties fo:font-size="11pt" fo:language="pl" fo:country="PL" fo:background-color="#ffffff" style:font-size-asian="11pt" style:font-name-complex="Calibri2" style:font-size-complex="11pt" style:font-style-complex="italic"/>
    </style:style>
    <style:style style:name="T44" style:family="text">
      <style:text-properties fo:color="#0066ff" fo:font-size="11pt" style:text-underline-style="solid" style:text-underline-width="auto" style:text-underline-color="font-color" style:font-size-asian="11pt" style:font-name-complex="Calibri2" style:font-size-complex="11pt"/>
    </style:style>
    <style:style style:name="T45" style:family="text">
      <style:text-properties fo:color="#0066ff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46" style:family="text">
      <style:text-properties fo:color="#0066ff" fo:font-size="11pt" fo:language="pl" fo:country="PL" fo:font-weight="normal" style:font-size-asian="11pt" style:font-weight-asian="normal" style:font-name-complex="Calibri2" style:font-size-complex="11pt" style:font-weight-complex="normal"/>
    </style:style>
    <style:style style:name="T47" style:family="text">
      <style:text-properties fo:color="#0070c0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48" style:family="text">
      <style:text-properties fo:font-size="9pt" fo:font-style="italic" style:font-size-asian="9pt" style:font-style-asian="italic" style:font-name-complex="Calibri2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Rzgów, dnia 06.10.2025r.</text:p>
      <text:p text:style-name="P8">GZWiK.26.10.2025.BJ.</text:p>
      <text:p text:style-name="P6"/>
      <text:p text:style-name="P1">Zapytanie ofertowe</text:p>
      <text:p text:style-name="P2"><text:span text:style-name="Strong_20_Emphasis"><text:span text:style-name="T14">Postępowanie jest prowadzone w trybie zapytania ofertowego w oparciu o „ Regulamin udzielania zamówień publicznych o wartości nieprzekraczającej 130.000,00 zł netto”</text:span></text:span></text:p>
      <text:p text:style-name="P18">Gminny Zakład Wodociągów i Kanalizacji w Rzgowie zaprasza do składania ofert na zadanie <text:span text:style-name="T20">ze środków zapisanych w budżecie gminy Rzgów jak</text:span><text:span text:style-name="T21">o: </text:span><text:span text:style-name="T22">„dotacja celowa dla GZWiK w Rzgowie z przeznaczeniem na zakup zaworów wraz ze sterownikami i kompletnymi zestawami do montażu do studzienek kanalizacyjnych podciśnieniowych”.</text:span></text:p>
      <text:list xml:id="list2782623952334751017" text:style-name="L1">
        <text:list-item>
          <text:p text:style-name="P53"><text:span text:style-name="Strong_20_Emphasis"><text:span text:style-name="T1">Nazwa i adres zamawiającego </text:span></text:span></text:p>
        </text:list-item>
      </text:list>
      <text:p text:style-name="P18">Adres: Gminny Zakład Wodociągów i Kanalizacji w Rzgowie</text:p>
      <text:p text:style-name="P18">ul. Stawowa 11</text:p>
      <text:p text:style-name="P18">95-030 Rzgów</text:p>
      <text:p text:style-name="P16"><text:span text:style-name="T28">Adres e-mail do kontaktu: </text:span><text:a xlink:type="simple" xlink:href="mailto:biuro@gzwik.pl" office:name="Gminny Zakład Wodociągów i Kanalizacji w Rzgowie: biuro@gzwik.pl" text:style-name="Internet_20_link" text:visited-style-name="Visited_20_Internet_20_Link">biuro@gzwik.pl</text:a></text:p>
      <text:p text:style-name="P18"><text:span text:style-name="T24">Godziny urzędowania: od poniedziałku do piątku, w godzinach 7</text:span><text:span text:style-name="T25">00</text:span><text:span text:style-name="T24">- 15</text:span><text:span text:style-name="T25">00</text:span></text:p>
      <text:p text:style-name="P18"><text:span text:style-name="T26">Elektroniczna Skrzynka Podawcza: na platformie ePUAP: / GZWiK_Rzgow / Skryt</text:span><text:span text:style-name="T24">kaESP; </text:span></text:p>
      <text:p text:style-name="P16"><text:span text:style-name="T29">ePUAP pod adresem </text:span><text:a xlink:type="simple" xlink:href="https://epuap.gov.pl/wps/portal" text:style-name="Internet_20_link" text:visited-style-name="Visited_20_Internet_20_Link"><text:span text:style-name="T30">Platforma ePUAP</text:span></text:a></text:p>
      <text:p text:style-name="P17">e-Doreczenia: AE:PL-78818-76355-FVSHW-29</text:p>
      <text:p text:style-name="P19"/>
      <text:list xml:id="list8701723833165027397" text:style-name="L2">
        <text:list-item>
          <text:p text:style-name="P54"><text:span text:style-name="Strong_20_Emphasis"><text:span text:style-name="T3">Tryb udzielania zamówienia:</text:span></text:span><text:span text:style-name="Strong_20_Emphasis"><text:span text:style-name="T6"> zapytanie ofertowe</text:span></text:span></text:p>
        </text:list-item>
      </text:list>
      <text:list xml:id="list7032534700551577882" text:style-name="L3">
        <text:list-item>
          <text:p text:style-name="P59"><text:span text:style-name="Strong_20_Emphasis"><text:span text:style-name="T2">Przedmiotem zamówienia</text:span></text:span><text:span text:style-name="Strong_20_Emphasis"><text:span text:style-name="T5"> jest </text:span></text:span><text:span text:style-name="Strong_20_Emphasis"><text:span text:style-name="T7">dostawa kompletnych zestawów zaworowych do</text:span></text:span></text:p>
          <text:p text:style-name="P60"><text:span text:style-name="Strong_20_Emphasis"><text:span text:style-name="T7"><text:s/>studni kanalizacji sanitarnej podciśnieniowej oraz sterowników. Szacowana przez GZWiK w Rzgowie ilość zaworów i <text:s/>sterowników objętych zamówieniem: </text:span></text:span></text:p>
          <text:p text:style-name="P34">- zestaw zaworowy 3” Airvack (zawór tłokowy) ze sterownikiem HP, nr kat.400009256 <text:tab/>- 10 sztuk</text:p>
          <text:p text:style-name="P60"><text:span text:style-name="Strong_20_Emphasis"><text:span text:style-name="T7">- sterownik HP Airvac, nr kat. 400000984 -10 sztuk.</text:span></text:span></text:p>
          <text:p text:style-name="P36"><text:span text:style-name="Strong_20_Emphasis"><text:span text:style-name="T27">Ostateczna ilość zestawów zaworowych i sterowników ustalona zostanie na podstawie kwoty jednostkowej oferty. </text:span></text:span></text:p>
          <text:p text:style-name="P36"><text:span text:style-name="Strong_20_Emphasis"><text:span text:style-name="T27">Podane ceny mają zawierać kompletne zestawy do montażu zaworów w studzienkach podciśnieniowych. Oferta ma uwzględniać koszty transportu.</text:span></text:span></text:p>
        </text:list-item>
        <text:list-item>
          <text:p text:style-name="P61"><text:span text:style-name="Strong_20_Emphasis"><text:span text:style-name="T4">Opis:</text:span></text:span></text:p>
        </text:list-item>
      </text:list>
      <text:p text:style-name="P16"><text:span text:style-name="Strong_20_Emphasis"><text:span text:style-name="T10">Dopuszcza się możliwość złożenia oferty na inny rodzaj zaworów, o równorzędnych parametrach a jego montaż musi odbyć się, bez jakichkolwiek przeróbek.</text:span></text:span></text:p>
      <text:p text:style-name="P16"><text:span text:style-name="Strong_20_Emphasis"><text:span text:style-name="T7">W przypadku zaoferowania zestawów zaworowych, sterowników – produktów równoważnych, na Wykonawcy spoczywa obowiązek wykazania w treści oferty, że zaoferowane produkty są równoważne w stosunku do produktów oryginalnych a ich montaż nie wymaga przeróbek instalacji. Stosownie zaworów i sterowników innego producenta nie może powodować uszkodzeń czy awarii eksploatowanej instalacji.</text:span></text:span><text:span text:style-name="Strong_20_Emphasis"><text:span text:style-name="T12"><text:tab/></text:span></text:span></text:p>
      <text:p text:style-name="P5">W przypadku ujawnienia wad zaworów, sterowników, materiałów w okresie gwarancji Wykonawca zobowiązany będzie do <text:s/>do bezpłatnej wymiany ich na nowe, wolne od wad. Zgłoszenia dotyczące reklamacji dokonywane będą droga elektroniczną. </text:p>
      <text:p text:style-name="P5">Wykonawca musi zagwarantować, że dostarczone materiały będą nowe i nieregenerowane.</text:p>
      <text:p text:style-name="P16"><text:span text:style-name="Strong_20_Emphasis"><text:span text:style-name="T13">Oferta winna być podpisana przez upoważniona osobę.</text:span></text:span><text:span text:style-name="Strong_20_Emphasis"><text:span text:style-name="T12"> <text:s text:c="4"/></text:span></text:span></text:p>
      <text:list xml:id="list5688035679843653344" text:style-name="L4">
        <text:list-item>
          <text:p text:style-name="P57">Sposób sporządzania oferty:</text:p>
        </text:list-item>
        <text:list-item>
          <text:p text:style-name="P57">Opis kryteriów: </text:p>
          <text:p text:style-name="P37">Jedynym kryterium oceny oferty jest cena- waga 100%.</text:p>
        </text:list-item>
        <text:list-item>
          <text:p text:style-name="P56">O udzielenie zamówienia mogą ubiegać się Wykonawcy, którzy:</text:p>
          <text:p text:style-name="P58"><text:s/>6.1 Posiadają uprawnienia do wykonywania określonej działalności lub czynności, jeżeli przepisy prawa nakładają obowiązek ich posiadania.</text:p>
          <text:p text:style-name="P58">6.2 Posiadają niezbędną wiedzę, doświadczenie oraz potencjał techniczny i dysponują osobami zdolnymi do wykonania przedmiotu zamówienia.</text:p>
        </text:list-item>
        <text:list-item>
          <text:p text:style-name="P55"><text:span text:style-name="T32"><text:s/></text:span><text:span text:style-name="Strong_20_Emphasis"><text:span text:style-name="T32">Termin składania ofert:</text:span></text:span></text:p>
        </text:list-item>
      </text:list>
      <text:p text:style-name="P15"><text:span text:style-name="Strong_20_Emphasis"><text:span text:style-name="T31">Oferty należy składać osobiście lub pocztą elektroniczną, epuap, edoręczenia do 14.10.2025r. Godz. 12.00 . </text:span></text:span></text:p>
      <text:p text:style-name="P13"><text:span text:style-name="Strong_20_Emphasis"><text:span text:style-name="T33">Oferta musi być podpisana przez upoważnioną osobę.</text:span></text:span></text:p>
      <text:p text:style-name="P14"><text:span text:style-name="T11">Wszelkich dodatkowych informacji telefonicznych ze strony Zamawiającego udziela </text:span><text:span text:style-name="Strong_20_Emphasis"><text:span text:style-name="T11">Dyrektor Zakładu Beata Jasiukiewicz tel 42 214 11 91.</text:span></text:span></text:p>
      <text:p text:style-name="P14"><text:span text:style-name="Strong_20_Emphasis"><text:span text:style-name="T11"/></text:span></text:p>
      <text:p text:style-name="P21">Formularz oferty</text:p>
      <text:p text:style-name="P10"/>
      <text:list xml:id="list432744762252666675" text:style-name="L5">
        <text:list-header>
          <text:p text:style-name="P27"/>
        </text:list-header>
      </text:list>
      <text:list xml:id="list1106359310818661209" text:style-name="L6">
        <text:list-item>
          <text:p text:style-name="P39">DANE DOTYCZĄCE ZAMAWIAJĄCEGO.</text:p>
          <text:p text:style-name="P28"><text:span text:style-name="T36">Gminny Zakład Wodociągów i Kanalizacji w Rzgowie zw</text:span><text:span text:style-name="T37">any dalej „Zamawiającym”</text:span></text:p>
          <text:p text:style-name="P29">ul. Stawowa 11, 95-030 Rzgów,</text:p>
          <text:p text:style-name="P42"><text:span text:style-name="T19">Poczta elektroniczna [e-mail]:</text:span><text:span text:style-name="T44"> </text:span><text:span text:style-name="T45">biuro@gzwik.pl</text:span></text:p>
          <text:p text:style-name="P41"><text:span text:style-name="T42">Adresy internetowe [URL]:</text:span><text:span text:style-name="T47"> </text:span><text:a xlink:type="simple" xlink:href="https://gzwikrzgow.bip.wikom.pl/" text:style-name="Internet_20_link" text:visited-style-name="Visited_20_Internet_20_Link"><text:span text:style-name="T46">https://gzwikrzgow.bip.wikom.pl/</text:span></text:a></text:p>
        </text:list-item>
        <text:list-item>
          <text:p text:style-name="P39">DANE DO FAKTURY:</text:p>
          <text:p text:style-name="P40">NABYWCA: <text:s/>Gmina Rzgów</text:p>
          <text:p text:style-name="P40">Plac 500-lecia 22</text:p>
          <text:p text:style-name="P40">95-030 Rzgów</text:p>
          <text:p text:style-name="P40">ODBIORCA: Gminny Zakład Wodociągów i Kanalizacji w Rzgowie</text:p>
          <text:p text:style-name="P40">ul. Stawowa 11</text:p>
          <text:p text:style-name="P40">95-030 Rzgów</text:p>
          <text:p text:style-name="P40"/>
        </text:list-item>
        <text:list-item>
          <text:p text:style-name="P44"><text:s/><text:span text:style-name="T23">Dane Wykonawcy/Wykonawców.</text:span></text:p>
          <text:p text:style-name="P44">a) <text:s/><text:span text:style-name="T35">Nazwa </text:span><text:span text:style-name="T34">albo imię i nazwisko</text:span><text:span text:style-name="T35"> Wykonawcy zwany/i dalej Wykonawcą/Wykonawcami:</text:span></text:p>
    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4">b) Siedziba albo miejsce zamieszkania i adres Wykonawcy:</text:p>
    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4">c) NIP ……………….…………..…….……..……………., </text:p>
          <text:p text:style-name="P44">d) REGON..........................................................</text:p>
          <text:p text:style-name="P44">e) Dane teleadresowe na które należy przekazywać korespondencję związaną z niniejszym postępowaniem: </text:p>
        </text:list-item>
      </text:list>
      <text:list xml:id="list8906998824939519311" text:style-name="L7">
        <text:list-item>
          <text:p text:style-name="P45">adres korespondencyjny: …………………………………………………………………………………………….....................….………………</text:p>
        </text:list-item>
        <text:list-item>
          <text:p text:style-name="P45"><text:span text:style-name="T39">numer telefonu: </text:span><text:span text:style-name="T38">…………..…………………………………………………….......................................................</text:span></text:p>
        </text:list-item>
        <text:list-item>
          <text:p text:style-name="P45"><text:span text:style-name="T38">e-mail: </text:span><text:span text:style-name="T39">……………………………………….................................................................................................</text:span></text:p>
        </text:list-item>
        <text:list-item>
          <text:p text:style-name="P47"><text:soft-page-break/>rachunek bankowy Wykonawcy …...............................................................................................</text:p>
        </text:list-item>
        <text:list-item>
          <text:p text:style-name="P45"><text:span text:style-name="T38">Osoba </text:span><text:bookmark-start text:name="Bookmark21"/><text:span text:style-name="T38">upoważniona do reprezentacji Wykonawcy/-ów i podpisująca ofertę:</text:span><text:bookmark-end text:name="Bookmark21"/></text:p>
          <text:p text:style-name="P47">....................................................................................................................................................</text:p>
          <text:p text:style-name="P50"/>
        </text:list-item>
      </text:list>
      <text:list xml:id="list31516838" text:continue-list="list1106359310818661209" text:style-name="L6">
        <text:list-item>
          <text:p text:style-name="P44"><text:span text:style-name="T40">OFEROWANY PRZEDMIOT ZAMÓWIENIA.</text:span> </text:p>
          <text:p text:style-name="P51"><text:span text:style-name="T43">W związku z zapytaniem ofertowym dot.: </text:span><text:span text:style-name="Strong_20_Emphasis"><text:span text:style-name="T9">dostawy kompletnych zestawów zaworowych do </text:span></text:span><text:span text:style-name="Strong_20_Emphasis"><text:span text:style-name="T7"><text:s/>studni kanalizacji sanitarnej podciśnieniowej oraz sterowników. Szacowana przez GZWiK w Rzgowie ilość zaworów i <text:s/>sterowników objętych zamówieniem: </text:span></text:span></text:p>
          <text:p text:style-name="P35">- zestaw zaworowy 3” Airvack (zawór tłokowy) ze sterownikiem HP, nr kat.400009256 <text:tab/>- 10 sztuk</text:p>
          <text:p text:style-name="P52"><text:span text:style-name="Strong_20_Emphasis"><text:span text:style-name="T8">- sterownik HP Airvac, nr kat. 400000984 -10 sztuk </text:span></text:span></text:p>
          <text:p text:style-name="P30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B" table:number-columns-repeated="2"/>
        <table:table-row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Rodzaj zaworu/ producent, nr kat</text:p>
          </table:table-cell>
          <table:table-cell table:style-name="Tabela1.A1" office:value-type="string">
            <text:p text:style-name="P22">Cena szt/netto</text:p>
          </table:table-cell>
          <table:table-cell table:style-name="Tabela1.A1" office:value-type="string">
            <text:p text:style-name="P22">waluta</text:p>
          </table:table-cell>
          <table:table-cell table:style-name="Tabela1.A1" office:value-type="string">
            <text:p text:style-name="P22">vat</text:p>
          </table:table-cell>
          <table:table-cell table:style-name="Tabela1.F1" office:value-type="string">
            <text:p text:style-name="P22">brutto</text:p>
          </table:table-cell>
        </table:table-row>
        <table:table-row>
          <table:table-cell table:style-name="Tabela1.A2" office:value-type="string">
            <text:p text:style-name="P22">Zestaw zaworowy ze sterownikiem HP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2">Sterownik HP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22"/>
          </table:table-cell>
        </table:table-row>
      </table:table>
      <text:p text:style-name="P31"/>
      <text:p text:style-name="P32">Okres gwarancji: ….........................</text:p>
      <text:list xml:id="list31520954" text:continue-numbering="true" text:style-name="L6">
        <text:list-item>
          <text:p text:style-name="P46">Oświadczenia</text:p>
          <text:p text:style-name="P44">a) <text:span text:style-name="T37">Oświadczam, że zapoznałem/am się z wymaganiami zamawiającego, dotyczącymi przedmiotu zamówienia i nie wnoszę do nich żadnych zastrzeżeń.</text:span></text:p>
          <text:p text:style-name="P48">b) Oświadczam, że zrealizuję zamówienie zgodnie z treścią zapytania ofertowego.</text:p>
          <text:p text:style-name="P48">c) Oświadczam, że jestem/nie jestem* płatnikiem podatku VAT. </text:p>
          <text:p text:style-name="P48"/>
          <text:p text:style-name="P48"/>
          <text:p text:style-name="P49">*- niepotrzebne skreślić</text:p>
        </text:list-item>
      </text:list>
      <text:p text:style-name="P3"/>
      <text:list xml:id="list31526519" text:continue-numbering="true" text:style-name="L6">
        <text:list-header>
          <text:p text:style-name="P43"><text:span text:style-name="T41">...........................................................<text:line-break/></text:span><text:span text:style-name="T48">(data, pieczęć i podpis Wykonawcy)</text:span></text:p>
        </text:list-header>
      </text:list>
      <text:p text:style-name="P4"/>
      <text:p text:style-name="P38"><text:soft-page-break/>KLAUZULA INFORMACYJNA DOTYCZĄCA PRZETWARZANIA DANYCH OSOBOWYCH ZWIĄZANYCH</text:p>
      <text:p text:style-name="P11"><text:span text:style-name="Domyślna_20_czcionka_20_akapitu"><text:span text:style-name="T16">Z POSTĘPOWANIEM O UDZIELENIE ZAMÓWIENIA PUBLICZNEGO</text:span></text:span><text:span text:style-name="Domyślna_20_czcionka_20_akapitu"><text:span text:style-name="T17">–O WARTOŚCI PONIŻEJ 130 000 zł</text:span></text:span></text:p>
      <text:p text:style-name="P7"/>
      <text:p text:style-name="P12">Zgodnie z art. 13 ust. 1 i 2 rozporządzenia Parlamentu Europejskiego i Rady (UE) 2016/679 z dnia <text:line-break/>27 kwietnia 2016 r. w sprawie ochrony osób fizycznych w związku z przetwarzaniem danych osobowych <text:line-break/>i w sprawie swobodnego przepływu takich danych oraz uchylenia dyrektywy 95/46/WE (ogólne rozporządzenie o ochronie danych) (Dz.Urz. UE L 119 z 04.05.2016, str. 1), dalej „RODO”, Zamawiający informuje, że:</text:p>
      <text:list xml:id="list5260934695602538349" text:style-name="WWNum1">
        <text:list-item text:start-value="1">
          <text:p text:style-name="P23">Administratorem Pani/Pana danych osobowych jest Gminny Zakład Wodociągów i Kanalizacji <text:line-break/>w Rzgowie, ul. Stawowa 11, 95-030 Rzgów.</text:p>
        </text:list-item>
        <text:list-item>
          <text:p text:style-name="P25"><text:span text:style-name="Domyślna_20_czcionka_20_akapitu"><text:span text:style-name="T18">Kontakt z Inspektorem Ochrony Danych Osobowych możliwy jest pod adresem elektronicznym: </text:span></text:span><text:a xlink:type="simple" xlink:href="mailto:iod@gzwik.pl" office:target-frame-name="_top" xlink:show="replace" text:style-name="Internet_20_link" text:visited-style-name="Visited_20_Internet_20_Link"><text:span text:style-name="Internet_20_link"><text:span text:style-name="T18">iod@gzwik.pl</text:span></text:span></text:a><text:span text:style-name="Domyślna_20_czcionka_20_akapitu"><text:span text:style-name="T18">. lub pisemnie na wyżej podany adres korespondencyjny z dopiskiem: inspektor ochrony danych.</text:span></text:span></text:p>
        </text:list-item>
        <text:list-item>
          <text:p text:style-name="P23">Administrator przetwarza dane osobowe w celu wiązanym z postępowaniem o udzielenie zamówienia publicznego wyłączonego ze stosowania ustawy Prawo zamówień publicznych, dokonania oceny <text:line-break/>i wyboru oferty Wykonawcy (np. ocena kwalifikacji i doświadczenia wykonawcy), ułatwienia kontaktu <text:line-break/>z wykonawcą, zawarcia umowy na podstawie złożonej oferty, podjęcie czynności zmierzających do zawarcia umowy, niezbędność do zawarcia umowy, realizacji obowiązków prawnych ciążących na administratorze np. co do przechowywania dokumentacji.</text:p>
        </text:list-item>
        <text:list-item>
          <text:p text:style-name="P23">Administrator nie dokonuje profilowania po uzyskaniu danych osobowych podanych przez osobę.</text:p>
        </text:list-item>
        <text:list-item>
          <text:p text:style-name="P23">Podstawą prawną przetwarzania Pani / Pana danych osobowych jest:</text:p>
        </text:list-item>
      </text:list>
      <text:p text:style-name="P20">a) art 6 ust. 1 lit. b),</text:p>
      <text:p text:style-name="P20">b) art. 6 ust. 1 lit. c),</text:p>
      <text:p text:style-name="P20">c) regulamin udzielania zamówień publicznych o wartości poniżej 130 000 zł.</text:p>
      <text:list xml:id="list31530769" text:continue-numbering="true" text:style-name="WWNum1">
        <text:list-item>
          <text:p text:style-name="P23">Dane osobowe mogą być ujawniane podmiotom uprawnionym, którym będzie udostępniona dokumentacja postępowania, wykonawcom oraz osobom zainteresowanym w oparciu o przepisy prawa (np. dostęp do informacji publicznej), a także podmiotom przetwarzającym dane na podstawie zawartych umów powiązanych z przedmiotem niniejszego postępowania; administrator działając <text:line-break/>w granicach przepisów prawa zapewni poszanowanie prywatności osób, których dane zostały zawarte w ofercie.</text:p>
        </text:list-item>
        <text:list-item>
          <text:p text:style-name="P23">Okres przechowywania danych osobowych przetwarzanych w związku z postępowaniem o udzielenie zamówienia publicznego jest następujący:</text:p>
        </text:list-item>
      </text:list>
      <text:list xml:id="list7218169071814639842" text:style-name="WWNum2">
        <text:list-item text:start-value="1">
          <text:p text:style-name="P24">w odniesieniu do podmiotu, którego oferta została wybrana, Administrator jest uprawniony przechowywać dokumentację przez okres realizacji umowy zawartej z wykonawcą, a następnie okres archiwizacji wynikający z procedur obowiązujących w organizacji Administratora,</text:p>
        </text:list-item>
        <text:list-item>
          <text:p text:style-name="P24">w odniesieniu do podmiotów, których oferty nie zostały wybrane, dane osobowe będą przechowywane zgodnie z procedurami obowiązującymi w organizacji Administratora przez okres 5 lat od dnia zakończenia postępowania o udzielenie zamówienia.</text:p>
        </text:list-item>
      </text:list>
      <text:list xml:id="list27572381" text:style-name="WWNum1">
        <text:list-item>
          <text:p text:style-name="P23">Posiada Pani / Pan prawo: dostępu (art. 15. RODO), do otrzymania kopii danych (art. 15 ust. 3 RODO), do sprostowania (art. 16 RODO), do ograniczenia przetwarzania (art. 18 RODO).</text:p>
        </text:list-item>
        <text:list-item>
          <text:p text:style-name="P26"><text:span text:style-name="Domyślna_20_czcionka_20_akapitu"><text:span text:style-name="T15">Osoba, której dane dotyczą, ma prawo wnieść skargę do organu nadzoru, którym w Polsce jest Prezes Urzędu Ochrony Danych Osobowych z siedzibą w Warszawie. </text:span></text:span>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default-outline-level="" style:list-style-name="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mbria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mbria" fo:font-size="10pt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000000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_5f_xbe" style:display-name="_xb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weight="normal" style:font-weight-asian="normal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Styl_20_Nagłówek_20_2_3b_Nagłówek_20_2_20_Znak_20__2b__20_Pogrubienie_20_Znak" style:display-name="Styl Nagłówek 2;Nagłówek 2 Znak + Pogrubienie Znak" style:family="text">
      <style:text-properties style:font-name="Verdana" fo:font-size="11pt" fo:language="pl" fo:country="PL" fo:font-weight="bold" style:font-size-asian="11pt" style:font-weight-asian="bold" style:font-name-complex="Arial" style:font-size-complex="11pt" style:language-complex="ar" style:country-complex="SA" style:font-style-complex="italic" style:font-weight-complex="bold"/>
    </style:style>
    <style:style style:name="Domyślna_20_czcionka_20_akapitu1" style:display-name="Domyślna czcionka akapitu1" style:family="text"/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1z0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9z0" style:family="text">
      <style:text-properties style:font-name="Arial" style:font-name-asian="Times New Roman" style:font-name-complex="Arial"/>
    </style:style>
    <style:style style:name="WW8Num8z0" style:family="text">
      <style:text-properties style:font-name="Arial" fo:font-size="12pt" style:font-name-asian="Times New Roman" style:font-size-asian="12pt" style:font-name-complex="Arial"/>
    </style:style>
    <style:style style:name="WW8Num7z0" style:family="text">
      <style:text-properties style:font-name="Arial" style:font-name-asian="Times New Roman" style:font-name-complex="Aria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text:list-tab-stop-position="4.487cm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>
          <style:list-level-label-alignment text:label-followed-by="listtab" text:list-tab-stop-position="8.297cm" fo:text-indent="-0.318cm" fo:margin-left="8.29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837cm" fo:text-indent="-0.635cm" fo:margin-left="10.83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text:list-tab-stop-position="12.107cm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639cm" fo:margin-right="2.529cm" style:writing-mode="lr-tb" style:layout-grid-color="#c0c0c0" style:layout-grid-lines="44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639cm" fo:margin-right="2.5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0:30:00</meta:creation-date>
    <meta:initial-creator>Wioletta Łukasik</meta:initial-creator>
    <dc:language>pl-PL</dc:language>
    <meta:print-date>2025-10-07T10:48:55.17</meta:print-date>
    <dc:date>2025-10-07T11:26:41.19</dc:date>
    <meta:editing-cycles>44</meta:editing-cycles>
    <dc:title>Umowa nr</dc:title>
    <meta:editing-duration>PT6H35M43S</meta:editing-duration>
    <meta:generator>OpenOffice/4.1.15$Win32 OpenOffice.org_project/4115m2$Build-9813</meta:generator>
    <meta:document-statistic meta:table-count="1" meta:image-count="0" meta:object-count="0" meta:page-count="5" meta:paragraph-count="99" meta:word-count="1092" meta:character-count="9296"/>
    <meta:user-defined meta:name="AppVersion">15.0000</meta:user-defined>
    <meta:user-defined meta:name="Company">Global Colors Polska SA</meta:user-defined>
    <meta:template xlink:type="simple" xlink:actuate="onRequest" xlink:title="Normal" xlink:href=""/>
  </office:meta>
</office:document-meta>
</file>