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10.22cm" style:rel-column-width="39401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8.394cm" fo:margin-left="-0.123cm" table:align="left" style:writing-mode="lr-tb"/>
    </style:style>
    <style:style style:name="Tabela15.A" style:family="table-column">
      <style:table-column-properties style:column-width="9.55cm"/>
    </style:style>
    <style:style style:name="Tabela15.B" style:family="table-column">
      <style:table-column-properties style:column-width="8.844cm"/>
    </style:style>
    <style:style style:name="Tabela15.1" style:family="table-row">
      <style:table-row-properties style:min-row-height="1.96cm" style:keep-together="false" fo:keep-together="always"/>
    </style:style>
    <style:style style:name="Tabela15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5.B1" style:family="table-cell">
      <style:table-cell-properties fo:padding-left="0.123cm" fo:padding-right="0.123cm" fo:padding-top="0cm" fo:padding-bottom="0cm" fo:border="0.018cm solid #000001"/>
    </style:style>
    <style:style style:name="Tabela15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5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6" style:family="table">
      <style:table-properties style:width="17.224cm" fo:margin-left="-0.097cm" fo:margin-right="-0.129cm" table:align="margins" style:writing-mode="lr-tb"/>
    </style:style>
    <style:style style:name="Tabela16.A" style:family="table-column">
      <style:table-column-properties style:column-width="5.477cm" style:rel-column-width="20838*"/>
    </style:style>
    <style:style style:name="Tabela16.B" style:family="table-column">
      <style:table-column-properties style:column-width="3.096cm" style:rel-column-width="11778*"/>
    </style:style>
    <style:style style:name="Tabela16.C" style:family="table-column">
      <style:table-column-properties style:column-width="2.249cm" style:rel-column-width="8556*"/>
    </style:style>
    <style:style style:name="Tabela16.D" style:family="table-column">
      <style:table-column-properties style:column-width="2.487cm" style:rel-column-width="9462*"/>
    </style:style>
    <style:style style:name="Tabela16.E" style:family="table-column">
      <style:table-column-properties style:column-width="3.916cm" style:rel-column-width="14901*"/>
    </style:style>
    <style:style style:name="Tabela16.1" style:family="table-row">
      <style:table-row-properties style:row-height="1.088cm" style:keep-together="false" fo:keep-together="always"/>
    </style:style>
    <style:style style:name="Tabela16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6.E1" style:family="table-cell">
      <style:table-cell-properties fo:padding="0.097cm" fo:border="0.002cm solid #000001"/>
    </style:style>
    <style:style style:name="Tabela16.C2" style:family="table-cell">
      <style:table-cell-properties fo:padding="0.097cm" fo:border-left="0.002cm solid #000001" fo:border-right="none" fo:border-top="none" fo:border-bottom="0.002cm solid #000001"/>
    </style:style>
    <style:style style:name="Tabela16.E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7" style:family="table">
      <style:table-properties style:width="18.424cm" fo:margin-left="-0.123cm" table:align="left" style:writing-mode="lr-tb"/>
    </style:style>
    <style:style style:name="Tabela17.A" style:family="table-column">
      <style:table-column-properties style:column-width="0.924cm"/>
    </style:style>
    <style:style style:name="Tabela17.B" style:family="table-column">
      <style:table-column-properties style:column-width="4.63cm"/>
    </style:style>
    <style:style style:name="Tabela17.C" style:family="table-column">
      <style:table-column-properties style:column-width="6.031cm"/>
    </style:style>
    <style:style style:name="Tabela17.D" style:family="table-column">
      <style:table-column-properties style:column-width="6.839cm"/>
    </style:style>
    <style:style style:name="Tabela17.1" style:family="table-row">
      <style:table-row-properties style:min-row-height="2cm" style:keep-together="false" fo:keep-together="always"/>
    </style:style>
    <style:style style:name="Tabela17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7.D1" style:family="table-cell">
      <style:table-cell-properties fo:padding-left="0.123cm" fo:padding-right="0.123cm" fo:padding-top="0cm" fo:padding-bottom="0cm" fo:border="0.018cm solid #000001"/>
    </style:style>
    <style:style style:name="Tabela17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7.D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able_20_Contents">
      <style:text-properties style:font-name="Times New Roman" fo:font-size="13pt" style:font-name-asian="Times New Roman2" style:font-size-asian="13pt" style:font-name-complex="Calibri2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0.953cm"/>
          <style:tab-stop style:position="1.27cm"/>
        </style:tab-stops>
        <style:background-image/>
      </style:paragraph-properties>
      <style:text-properties style:font-name="Times New Roman" fo:font-size="13pt" fo:language="pl" fo:country="PL" style:font-name-asian="Times New Roman2" style:font-size-asian="13pt" style:font-name-complex="Calibri2" style:font-size-complex="13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3pt" fo:language="pl" fo:country="PL" style:letter-kerning="true" style:font-name-asian="Times New Roman2" style:font-size-asian="13pt" style:font-name-complex="Arial2" style:font-size-complex="13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3pt" fo:language="pl" fo:country="PL" style:letter-kerning="true" style:font-name-asian="Times New Roman2" style:font-size-asian="13pt" style:font-name-complex="Arial2" style:font-size-complex="13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3pt" fo:language="pl" fo:country="PL" style:letter-kerning="true" style:font-size-asian="13pt" style:font-size-complex="13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3pt" fo:language="pl" fo:country="PL" fo:font-weight="bold" style:letter-kerning="true" style:font-name-asian="Times New Roman2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3pt" style:letter-kerning="true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3pt" fo:language="pl" fo:country="PL" style:font-name-asian="Times New Roman2" style:font-size-asian="13pt" style:language-asian="pl" style:country-asian="PL" style:font-name-complex="Times New Roman2" style:font-size-complex="13pt" style:language-complex="pl" style:country-complex="PL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3pt" fo:language="pl" fo:country="PL" style:letter-kerning="true" style:font-name-asian="Times New Roman2" style:font-size-asian="13pt" style:language-asian="pl" style:country-asian="PL" style:font-name-complex="Calibri2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fo:color="#00000a" style:font-name="Times New Roman" fo:font-size="13pt" fo:language="pl" fo:country="PL" fo:font-weight="bold" style:font-name-asian="Times New Roman2" style:font-size-asian="13pt" style:language-asian="pl" style:country-asian="PL" style:font-weight-asian="bold" style:font-name-complex="Times New Roman2" style:font-size-complex="13pt" style:language-complex="pl" style:country-complex="PL" style:font-weight-complex="bold"/>
    </style:style>
    <style:style style:name="P15" style:family="paragraph" style:parent-style-name="pkt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6" style:family="paragraph" style:parent-style-name="pkt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7" style:family="paragraph" style:parent-style-name="pkt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a" style:font-name="Times New Roman" fo:font-size="13pt" fo:language="pl" fo:country="PL" style:font-name-asian="Times New Roman2" style:font-size-asian="13pt" style:language-asian="pl" style:country-asian="PL" style:font-name-complex="Times New Roman2" style:font-size-complex="13pt" style:language-complex="pl" style:country-complex="PL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a" style:font-name="Times New Roman" fo:font-size="13pt" fo:language="pl" fo:country="PL" style:font-name-asian="Times New Roman2" style:font-size-asian="13pt" style:language-asian="pl" style:country-asian="PL" style:font-name-complex="Times New Roman2" style:font-size-complex="13pt" style:language-complex="pl" style:country-complex="PL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pl" fo:country="PL" style:letter-kerning="true" style:font-name-asian="Times New Roman2" style:font-size-asian="13pt" style:font-name-complex="Calibri2" style:font-size-complex="13pt"/>
    </style:style>
    <style:style style:name="P24" style:family="paragraph" style:parent-style-name="Standard">
      <style:text-properties style:font-name="Times New Roman" fo:font-size="13pt" fo:language="pl" fo:country="PL" style:letter-kerning="true" style:font-size-asian="13pt" style:font-name-complex="Calibri2" style:font-size-complex="13pt"/>
    </style:style>
    <style:style style:name="P25" style:family="paragraph" style:parent-style-name="Standard">
      <style:paragraph-properties fo:line-height="150%"/>
      <style:text-properties style:font-name="Times New Roman" fo:font-size="13pt" fo:language="pl" fo:country="PL" style:letter-kerning="true" style:font-size-asian="13pt" style:font-name-complex="Calibri2" style:font-size-complex="13pt"/>
    </style:style>
    <style:style style:name="P26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name-complex="Arial2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name-asian="Times New Roman2" style:font-size-asian="13pt" style:font-name-complex="Times New Roman2" style:font-size-complex="13pt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background-color="#ffffff" style:font-size-asian="13pt" style:font-size-complex="13pt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fo:color="#00000a" style:font-name="Times New Roman" fo:font-size="13pt" fo:language="pl" fo:country="PL" fo:font-weight="bold" style:letter-kerning="true" style:font-name-asian="Times New Roman2" style:font-size-asian="13pt" style:language-asian="ar" style:country-asian="SA" style:font-weight-asian="bold" style:font-name-complex="Calibri2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953cm"/>
          <style:tab-stop style:position="5.715cm"/>
        </style:tab-stops>
      </style:paragraph-properties>
      <style:text-properties fo:color="#00000a" style:font-name="Times New Roman" fo:font-size="13pt" fo:language="pl" fo:country="PL" fo:font-weight="bold" style:letter-kerning="true" style:font-name-asian="Times New Roman2" style:font-size-asian="13pt" style:language-asian="ar" style:country-asian="SA" style:font-weight-asian="bold" style:font-name-complex="Calibri2" style:font-size-complex="13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953cm"/>
          <style:tab-stop style:position="8.299cm" style:type="center"/>
          <style:tab-stop style:position="12.912cm"/>
        </style:tab-stops>
      </style:paragraph-properties>
      <style:text-properties fo:color="#00000a" style:font-name="Times New Roman" fo:font-size="13pt" fo:language="pl" fo:country="PL" fo:font-weight="bold" style:letter-kerning="true" style:font-name-asian="Times New Roman2" style:font-size-asian="13pt" style:language-asian="ar" style:country-asian="SA" style:font-weight-asian="bold" style:font-name-complex="Calibri2" style:font-size-complex="13pt" style:language-complex="ar" style:country-complex="SA" style:font-weight-complex="bold"/>
    </style:style>
    <style:style style:name="P38" style:family="paragraph" style:parent-style-name="Standard">
      <style:paragraph-properties>
        <style:tab-stops>
          <style:tab-stop style:position="0.953cm"/>
          <style:tab-stop style:position="8.299cm" style:type="center"/>
          <style:tab-stop style:position="12.912cm"/>
        </style:tab-stops>
      </style:paragraph-properties>
      <style:text-properties fo:color="#00000a" style:font-name="Times New Roman" fo:font-size="13pt" fo:language="pl" fo:country="PL" fo:font-weight="bold" style:letter-kerning="true" style:font-name-asian="Times New Roman2" style:font-size-asian="13pt" style:language-asian="ar" style:country-asian="SA" style:font-weight-asian="bold" style:font-name-complex="Calibri2" style:font-size-complex="13pt" style:language-complex="ar" style:country-complex="SA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0.998cm"/>
        </style:tab-stops>
      </style:paragraph-properties>
      <style:text-properties fo:color="#00000a" style:font-name="Times New Roman" fo:font-size="13pt" fo:language="pl" fo:country="PL" fo:font-weight="bold" style:letter-kerning="true" style:font-size-asian="13pt" style:font-weight-asian="bold" style:font-name-complex="Calibri2" style:font-size-complex="13pt"/>
    </style:style>
    <style:style style:name="P40" style:family="paragraph" style:parent-style-name="Standard">
      <style:text-properties fo:color="#00000a" style:font-name="Times New Roman" fo:font-size="13pt" fo:language="pl" fo:country="PL" fo:font-weight="normal" style:letter-kerning="true" style:font-name-asian="Times New Roman2" style:font-size-asian="13pt" style:language-asian="ar" style:country-asian="SA" style:font-weight-asian="normal" style:font-name-complex="Calibri2" style:font-size-complex="13pt" style:language-complex="ar" style:country-complex="SA" style:font-weight-complex="normal"/>
    </style:style>
    <style:style style:name="P41" style:family="paragraph" style:parent-style-name="Standard">
      <style:paragraph-properties>
        <style:tab-stops>
          <style:tab-stop style:position="0.953cm"/>
          <style:tab-stop style:position="8.299cm" style:type="center"/>
          <style:tab-stop style:position="12.912cm"/>
        </style:tab-stops>
      </style:paragraph-properties>
      <style:text-properties fo:color="#00000a" style:font-name="Times New Roman" fo:font-size="13pt" fo:language="pl" fo:country="PL" fo:font-weight="normal" style:letter-kerning="true" style:font-name-asian="Times New Roman2" style:font-size-asian="13pt" style:language-asian="ar" style:country-asian="SA" style:font-weight-asian="normal" style:font-name-complex="Calibri2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953cm"/>
          <style:tab-stop style:position="5.715cm"/>
        </style:tab-stops>
      </style:paragraph-properties>
      <style:text-properties fo:color="#00000a" style:font-name="Times New Roman" fo:font-size="13pt" fo:language="pl" fo:country="PL" fo:font-weight="normal" style:letter-kerning="true" style:font-name-asian="Times New Roman2" style:font-size-asian="13pt" style:language-asian="ar" style:country-asian="SA" style:font-weight-asian="normal" style:font-name-complex="Calibri2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a" style:font-name="Times New Roman" fo:font-size="13pt" fo:language="pl" fo:country="PL" style:text-underline-style="solid" style:text-underline-width="auto" style:text-underline-color="font-color" fo:font-weight="bold" style:letter-kerning="true" style:font-size-asian="13pt" style:font-weight-asian="bold" style:font-name-complex="Calibri2" style:font-size-complex="13pt"/>
    </style:style>
    <style:style style:name="P44" style:family="paragraph" style:parent-style-name="Standard">
      <style:text-properties fo:color="#00000a" style:font-name="Times New Roman" fo:font-size="13pt" fo:language="pl" fo:country="PL" style:letter-kerning="true" style:font-size-asian="13pt" style:font-name-complex="Calibri2" style:font-size-complex="13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a" style:font-name="Times New Roman" fo:font-size="13pt" fo:language="pl" fo:country="PL" style:font-name-asian="Times New Roman2" style:font-size-asian="13pt" style:language-asian="pl" style:country-asian="PL" style:font-name-complex="Times New Roman2" style:font-size-complex="13pt" style:language-complex="pl" style:country-complex="P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a" style:font-name="Times New Roman" fo:font-size="13pt" fo:language="pl" fo:country="PL" style:font-name-asian="Times New Roman2" style:font-size-asian="13pt" style:language-asian="pl" style:country-asian="PL" style:font-name-complex="Times New Roman2" style:font-size-complex="13pt" style:language-complex="pl" style:country-complex="PL"/>
    </style:style>
    <style:style style:name="P4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a" style:font-name="Times New Roman" fo:font-size="13pt" fo:language="pl" fo:country="PL" style:font-name-asian="Times New Roman2" style:font-size-asian="13pt" style:language-asian="pl" style:country-asian="PL" style:font-name-complex="Times New Roman2" style:font-size-complex="13pt" style:language-complex="pl" style:country-complex="P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a" style:font-name="Times New Roman" fo:font-size="13pt" fo:language="pl" fo:country="PL" style:font-name-asian="Times New Roman2" style:font-size-asian="13pt" style:language-asian="pl" style:country-asian="PL" style:font-name-complex="Arial2" style:font-size-complex="13pt" style:language-complex="pl" style:country-complex="P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a" style:font-name="Times New Roman" fo:font-size="13pt" fo:language="pl" fo:country="PL" style:font-name-asian="Times New Roman2" style:font-size-asian="13pt" style:font-name-complex="Arial2" style:font-size-complex="13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953cm"/>
          <style:tab-stop style:position="5.715cm"/>
        </style:tab-stops>
      </style:paragraph-properties>
    </style:style>
    <style:style style:name="P52" style:family="paragraph" style:parent-style-name="Standard">
      <style:text-properties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3pt" fo:language="pl" fo:country="PL" fo:font-weight="bold" style:letter-kerning="true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3pt" fo:language="pl" fo:country="PL" style:letter-kerning="true" style:font-size-asian="13pt" style:font-size-complex="13pt"/>
    </style:style>
    <style:style style:name="P62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3pt" style:letter-kerning="true" style:font-size-asian="13pt" style:font-size-complex="13pt"/>
    </style:style>
    <style:style style:name="P63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9pt" fo:language="pl" fo:country="PL" fo:font-weight="bold" style:letter-kerning="true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.63cm" fo:margin-right="0cm" fo:text-align="justify" style:justify-single-word="false" fo:text-indent="-0.63cm" style:auto-text-indent="false" fo:background-color="#ffffff">
        <style:tab-stops>
          <style:tab-stop style:position="-3.42cm"/>
        </style:tab-stops>
        <style:background-image/>
      </style:paragraph-properties>
      <style:text-properties style:font-name="Times New Roman" fo:font-size="13pt" fo:language="pl" fo:country="PL" style:font-name-asian="Times New Roman2" style:font-size-asian="13pt" style:font-name-complex="Calibri2" style:font-size-complex="13pt"/>
    </style:style>
    <style:style style:name="P65" style:family="paragraph" style:parent-style-name="Standard">
      <style:paragraph-properties fo:margin-left="0.06cm" fo:margin-right="0cm" fo:margin-top="0.187cm" fo:margin-bottom="0cm" fo:text-align="end" style:justify-single-word="false" fo:text-indent="0cm" style:auto-text-indent="false" fo:background-color="#ffffff">
        <style:tab-stops>
          <style:tab-stop style:position="9.003cm"/>
        </style:tab-stops>
        <style:background-image/>
      </style:paragraph-properties>
      <style:text-properties style:font-name="Times New Roman" fo:font-size="13pt" fo:letter-spacing="-0.011cm" fo:language="pl" fo:country="PL" fo:font-style="italic" fo:font-weight="bold" style:letter-kerning="true" style:font-name-asian="Times New Roman2" style:font-size-asian="13pt" style:font-style-asian="italic" style:font-weight-asian="bold" style:font-name-complex="Arial2" style:font-size-complex="13pt" style:font-style-complex="italic" style:font-weight-complex="bold"/>
    </style:style>
    <style:style style:name="P66" style:family="paragraph" style:parent-style-name="Standard">
      <style:paragraph-properties fo:margin-left="0.953cm" fo:margin-right="0cm" fo:text-align="justify" style:justify-single-word="false" fo:text-indent="-0.953cm" style:auto-text-indent="false" fo:background-color="#ffffff">
        <style:tab-stops>
          <style:tab-stop style:position="1.905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margin-left="0.953cm" fo:margin-right="0cm" fo:text-align="justify" style:justify-single-word="false" fo:text-indent="-0.953cm" style:auto-text-indent="false" fo:background-color="#ffffff">
        <style:tab-stops>
          <style:tab-stop style:position="-9.871cm"/>
        </style:tab-stops>
        <style:background-image/>
      </style:paragraph-properties>
      <style:text-properties style:font-name="Times New Roman" fo:font-size="13pt" fo:language="pl" fo:country="PL" fo:font-weight="bold" style:letter-kerning="true" style:font-name-asian="Times New Roman2" style:font-size-asian="13pt" style:font-weight-asian="bold" style:font-name-complex="Arial2" style:font-size-complex="13pt"/>
    </style:style>
    <style:style style:name="P68" style:family="paragraph" style:parent-style-name="Text_20_body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9" style:family="paragraph" style:parent-style-name="Normalny_20__28_Web_29_">
      <style:paragraph-properties fo:line-height="100%" fo:text-align="justify" style:justify-single-word="false"/>
      <style:text-properties fo:color="#00000a" style:font-name="Calibri" fo:font-size="13pt" fo:language="pl" fo:country="PL" fo:font-weight="normal" style:letter-kerning="true" style:font-name-asian="Times New Roman2" style:font-size-asian="13pt" style:language-asian="pl" style:country-asian="PL" style:font-weight-asian="normal" style:font-name-complex="Calibri2" style:font-size-complex="13pt" style:language-complex="ar" style:country-complex="SA" style:font-weight-complex="normal"/>
    </style:style>
    <style:style style:name="P70" style:family="paragraph" style:parent-style-name="Standard" style:list-style-name="WW8Num13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2" style:family="paragraph" style:parent-style-name="Standard" style:list-style-name="WWNum16">
      <style:paragraph-properties fo:orphans="2" fo:widows="2"/>
      <style:text-properties style:font-name="Times New Roman" fo:font-size="13pt" style:font-size-asian="13pt" style:font-size-complex="13pt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Times New Roman" fo:font-size="13pt" fo:language="pl" fo:country="PL" fo:font-weight="bold" style:font-name-asian="Times New Roman2" style:font-size-asian="13pt" style:font-weight-asian="bold" style:font-name-complex="Calibri2" style:font-size-complex="13pt" style:font-weight-complex="bold"/>
    </style:style>
    <style:style style:name="P74" style:family="paragraph" style:parent-style-name="Standard" style:list-style-name="L6">
      <style:paragraph-properties fo:text-align="justify" style:justify-single-word="false"/>
      <style:text-properties style:font-name="Times New Roman" fo:font-size="13pt" fo:language="pl" fo:country="PL" style:font-size-asian="13pt" style:font-name-complex="Arial2" style:font-size-complex="13pt"/>
    </style:style>
    <style:style style:name="P75" style:family="paragraph" style:parent-style-name="Standard" style:list-style-name="L7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3pt" fo:language="pl" fo:country="PL" style:font-size-asian="13pt" style:font-name-complex="Arial2" style:font-size-complex="13pt"/>
    </style:style>
    <style:style style:name="P76" style:family="paragraph" style:parent-style-name="Standard" style:list-style-name="WWNum16">
      <style:paragraph-properties fo:text-align="start" style:justify-single-word="false" fo:orphans="2" fo:widows="2"/>
      <style:text-properties style:font-name="Times New Roman" fo:font-size="13pt" fo:language="pl" fo:country="PL" style:font-size-asian="13pt" style:font-size-complex="13pt"/>
    </style:style>
    <style:style style:name="P77" style:family="paragraph" style:parent-style-name="Standard" style:list-style-name="L7">
      <style:paragraph-properties fo:text-align="justify" style:justify-single-word="false"/>
      <style:text-properties style:font-name="Times New Roman"/>
    </style:style>
    <style:style style:name="P78" style:family="paragraph" style:parent-style-name="Standard" style:list-style-name="L1">
      <style:paragraph-properties fo:text-align="justify" style:justify-single-word="false"/>
      <style:text-properties fo:color="#00000a" style:font-name="Times New Roman" fo:font-size="13pt" fo:language="pl" fo:country="PL" fo:font-weight="bold" style:letter-kerning="true" style:font-name-asian="Times New Roman2" style:font-size-asian="13pt" style:language-asian="ar" style:country-asian="SA" style:font-weight-asian="bold" style:font-name-complex="Calibri2" style:font-size-complex="13pt" style:language-complex="ar" style:country-complex="SA" style:font-weight-complex="bold"/>
    </style:style>
    <style:style style:name="P79" style:family="paragraph" style:parent-style-name="Standard" style:list-style-name="L1">
      <style:paragraph-properties fo:text-align="justify" style:justify-single-word="false"/>
      <style:text-properties fo:color="#00000a" style:font-name="Times New Roman" fo:font-size="13pt" fo:language="pl" fo:country="PL" fo:font-weight="normal" style:letter-kerning="true" style:font-name-asian="Times New Roman2" style:font-size-asian="13pt" style:language-asian="ar" style:country-asian="SA" style:font-weight-asian="normal" style:font-name-complex="Calibri2" style:font-size-complex="13pt" style:language-complex="ar" style:country-complex="SA" style:font-weight-complex="normal"/>
    </style:style>
    <style:style style:name="P80" style:family="paragraph" style:parent-style-name="Standard" style:list-style-name="L1">
      <style:paragraph-properties fo:text-align="justify" style:justify-single-word="false">
        <style:tab-stops>
          <style:tab-stop style:position="0.953cm"/>
          <style:tab-stop style:position="8.299cm" style:type="center"/>
          <style:tab-stop style:position="12.912cm"/>
        </style:tab-stops>
      </style:paragraph-properties>
      <style:text-properties fo:color="#00000a" style:font-name="Times New Roman" fo:font-size="13pt" fo:language="pl" fo:country="PL" fo:font-weight="normal" style:letter-kerning="true" style:font-name-asian="Times New Roman2" style:font-size-asian="13pt" style:language-asian="ar" style:country-asian="SA" style:font-weight-asian="normal" style:font-name-complex="Calibri2" style:font-size-complex="13pt" style:language-complex="ar" style:country-complex="SA" style:font-weight-complex="normal"/>
    </style:style>
    <style:style style:name="P81" style:family="paragraph" style:parent-style-name="Standard" style:list-style-name="L1">
      <style:paragraph-properties>
        <style:tab-stops>
          <style:tab-stop style:position="0.953cm"/>
          <style:tab-stop style:position="8.299cm" style:type="center"/>
          <style:tab-stop style:position="12.912cm"/>
        </style:tab-stops>
      </style:paragraph-properties>
      <style:text-properties fo:color="#00000a" style:font-name="Times New Roman" fo:font-size="13pt" fo:language="pl" fo:country="PL" fo:font-weight="normal" style:letter-kerning="true" style:font-name-asian="Times New Roman2" style:font-size-asian="13pt" style:language-asian="ar" style:country-asian="SA" style:font-weight-asian="normal" style:font-name-complex="Calibri2" style:font-size-complex="13pt" style:language-complex="ar" style:country-complex="SA" style:font-weight-complex="normal"/>
    </style:style>
    <style:style style:name="P82" style:family="paragraph" style:parent-style-name="Standard" style:list-style-name="WWNum17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a" style:font-name="Times New Roman" fo:font-size="13pt" fo:language="pl" fo:country="PL" style:font-name-asian="Times New Roman2" style:font-size-asian="13pt" style:language-asian="pl" style:country-asian="PL" style:font-name-complex="Times New Roman2" style:font-size-complex="13pt" style:language-complex="pl" style:country-complex="PL"/>
    </style:style>
    <style:style style:name="P83" style:family="paragraph" style:parent-style-name="Standard" style:list-style-name="L9">
      <style:paragraph-properties fo:text-align="justify" style:justify-single-word="false"/>
    </style:style>
    <style:style style:name="P84" style:family="paragraph" style:parent-style-name="Standard" style:list-style-name="L10">
      <style:paragraph-properties fo:text-align="justify" style:justify-single-word="false"/>
    </style:style>
    <style:style style:name="P85" style:family="paragraph" style:parent-style-name="Standard" style:list-style-name="L11">
      <style:paragraph-properties fo:text-align="justify" style:justify-single-word="false"/>
    </style:style>
    <style:style style:name="P86" style:family="paragraph" style:parent-style-name="Standard" style:list-style-name="L12">
      <style:paragraph-properties fo:text-align="justify" style:justify-single-word="false"/>
    </style:style>
    <style:style style:name="P87" style:family="paragraph" style:parent-style-name="Standard" style:list-style-name="L13">
      <style:paragraph-properties fo:text-align="justify" style:justify-single-word="false"/>
    </style:style>
    <style:style style:name="P88" style:family="paragraph" style:parent-style-name="Standard" style:list-style-name="L14">
      <style:paragraph-properties fo:text-align="justify" style:justify-single-word="false"/>
    </style:style>
    <style:style style:name="P89" style:family="paragraph" style:parent-style-name="Standard" style:list-style-name="L15">
      <style:paragraph-properties fo:text-align="justify" style:justify-single-word="false"/>
    </style:style>
    <style:style style:name="P90" style:family="paragraph" style:parent-style-name="Standard" style:list-style-name="L10">
      <style:paragraph-properties fo:text-align="center" style:justify-single-word="false"/>
    </style:style>
    <style:style style:name="P91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92" style:family="paragraph" style:parent-style-name="Standard" style:list-style-name="L15"/>
    <style:style style:name="P93" style:family="paragraph" style:parent-style-name="Standard" style:list-style-name="WW8Num12">
      <style:paragraph-properties fo:margin-top="0.494cm" fo:margin-bottom="0cm"/>
      <style:text-properties style:font-name="Times New Roman" fo:font-size="13pt" fo:font-weight="bold" style:font-size-asian="13pt" style:font-weight-asian="bold" style:font-size-complex="13pt"/>
    </style:style>
    <style:style style:name="P94" style:family="paragraph" style:parent-style-name="Standard" style:list-style-name="L1">
      <style:paragraph-properties fo:margin-top="0cm" fo:margin-bottom="0.212cm" fo:text-align="justify" style:justify-single-word="false" fo:background-color="#ffffff">
        <style:tab-stops>
          <style:tab-stop style:position="0.953cm"/>
          <style:tab-stop style:position="1.27cm"/>
          <style:tab-stop style:position="1.905cm"/>
          <style:tab-stop style:position="17.117cm"/>
        </style:tab-stops>
        <style:background-image/>
      </style:paragraph-properties>
      <style:text-properties style:font-name="Times New Roman" fo:font-size="13pt" fo:language="pl" fo:country="PL" style:letter-kerning="true" fo:background-color="#ffffff" style:font-name-asian="Times New Roman2" style:font-size-asian="13pt" style:font-name-complex="Calibri2" style:font-size-complex="13pt"/>
    </style:style>
    <style:style style:name="P95" style:family="paragraph" style:parent-style-name="Standard" style:list-style-name="L5">
      <style:paragraph-properties fo:text-align="justify" style:justify-single-word="false" fo:background-color="#ffffff">
        <style:tab-stops>
          <style:tab-stop style:position="0.953cm"/>
          <style:tab-stop style:position="38.072cm"/>
        </style:tab-stops>
        <style:background-image/>
      </style:paragraph-properties>
      <style:text-properties style:font-name="Times New Roman"/>
    </style:style>
    <style:style style:name="P96" style:family="paragraph" style:parent-style-name="Standard" style:list-style-name="L5">
      <style:paragraph-properties fo:text-align="justify" style:justify-single-word="false" fo:background-color="#ffffff">
        <style:tab-stops>
          <style:tab-stop style:position="0.953cm"/>
          <style:tab-stop style:position="38.072cm"/>
        </style:tab-stops>
        <style:background-image/>
      </style:paragraph-properties>
      <style:text-properties style:font-name="Times New Roman" fo:font-size="13pt" fo:language="pl" fo:country="PL" style:font-size-asian="13pt" style:font-size-complex="13pt"/>
    </style:style>
    <style:style style:name="P97" style:family="paragraph" style:parent-style-name="Standard" style:list-style-name="WWNum16">
      <style:paragraph-properties fo:text-align="justify" style:justify-single-word="false" fo:background-color="#ffffff">
        <style:tab-stops>
          <style:tab-stop style:position="2.221cm"/>
          <style:tab-stop style:position="4.441cm"/>
          <style:tab-stop style:position="6.662cm"/>
          <style:tab-stop style:position="54.797cm"/>
        </style:tab-stops>
        <style:background-image/>
      </style:paragraph-properties>
      <style:text-properties fo:color="#00000a" style:font-name="Times New Roman" fo:font-size="13pt" fo:language="pl" fo:country="PL" fo:font-weight="bold" style:letter-kerning="true" style:font-name-asian="Times New Roman2" style:font-size-asian="13pt" style:language-asian="pl" style:country-asian="PL" style:font-weight-asian="bold" style:font-name-complex="Calibri2" style:font-size-complex="13pt" style:language-complex="pl" style:country-complex="PL"/>
    </style:style>
    <style:style style:name="P98" style:family="paragraph" style:parent-style-name="Standard" style:list-style-name="L10">
      <style:paragraph-properties fo:margin-left="-0.106cm" fo:margin-right="0cm" fo:text-align="justify" style:justify-single-word="false" fo:text-indent="0cm" style:auto-text-indent="false"/>
    </style:style>
    <style:style style:name="P99" style:family="paragraph" style:parent-style-name="Table_20_Contents" style:list-style-name="L6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0" style:family="paragraph" style:parent-style-name="Table_20_Contents" style:list-style-name="L6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101" style:family="paragraph" style:parent-style-name="Heading_20_2">
      <style:paragraph-properties style:line-height-at-least="0.49cm" fo:text-align="center" style:justify-single-word="false" fo:orphans="0" fo:widows="0" style:text-autospace="none"/>
      <style:text-properties style:font-name="Times New Roman" fo:font-size="13pt" style:font-size-asian="13pt" style:font-size-complex="13pt"/>
    </style:style>
    <style:style style:name="P102" style:family="paragraph" style:parent-style-name="Heading_20_2">
      <style:paragraph-properties style:line-height-at-least="0.49cm" fo:text-align="center" style:justify-single-word="false" fo:orphans="0" fo:widows="0" style:text-autospace="none"/>
      <style:text-properties style:font-name="Times New Roman" fo:font-size="13pt" style:font-size-asian="13pt" style:font-size-complex="13pt" style:font-weight-complex="normal"/>
    </style:style>
    <style:style style:name="P103" style:family="paragraph" style:parent-style-name="Heading_20_2" style:list-style-name="WW8Num12">
      <style:paragraph-properties fo:line-height="150%" fo:text-align="justify" style:justify-single-word="false" fo:orphans="0" fo:widows="0" style:text-autospace="none"/>
      <style:text-properties style:font-name="Times New Roman" fo:font-size="13pt" style:font-size-asian="13pt" style:font-size-complex="13pt"/>
    </style:style>
    <style:style style:name="P104" style:family="paragraph" style:parent-style-name="Akapit_20_z_20_listą" style:list-style-name="WW8Num12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05" style:family="paragraph" style:parent-style-name="Normalny_20__28_Web_29_" style:list-style-name="L8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06" style:family="paragraph" style:parent-style-name="Normalny_20__28_Web_29_" style:list-style-name="L8">
      <style:paragraph-properties fo:line-height="100%" fo:text-align="justify" style:justify-single-word="false"/>
      <style:text-properties fo:color="#00000a" style:font-name="Calibri" fo:font-size="13pt" fo:language="pl" fo:country="PL" fo:font-weight="normal" style:letter-kerning="true" style:font-name-asian="Times New Roman2" style:font-size-asian="13pt" style:language-asian="pl" style:country-asian="PL" style:font-weight-asian="normal" style:font-name-complex="Calibri2" style:font-size-complex="13pt" style:language-complex="ar" style:country-complex="SA" style:font-weight-complex="normal"/>
    </style:style>
    <style:style style:name="P107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8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3pt" fo:language="pl" fo:country="PL" style:letter-kerning="true" style:font-name-asian="Times New Roman2" style:font-size-asian="13pt" style:language-asian="pl" style:country-asian="PL" style:font-name-complex="Calibri2" style:font-size-complex="13pt" style:language-complex="ar" style:country-complex="SA"/>
    </style:style>
    <style:style style:name="T1" style:family="text">
      <style:text-properties fo:color="#00000a" fo:language="pl" fo:country="PL" style:letter-kerning="true" style:font-name-complex="Calibri2"/>
    </style:style>
    <style:style style:name="T2" style:family="text">
      <style:text-properties fo:color="#00000a" fo:language="pl" fo:country="PL" style:letter-kerning="true" style:font-name-asian="Times New Roman2" style:language-asian="pl" style:country-asian="PL" style:font-name-complex="Calibri2" style:language-complex="ar" style:country-complex="SA"/>
    </style:style>
    <style:style style:name="T3" style:family="text">
      <style:text-properties fo:color="#00000a" fo:language="pl" fo:country="PL" style:text-underline-style="solid" style:text-underline-width="auto" style:text-underline-color="font-color"/>
    </style:style>
    <style:style style:name="T4" style:family="text">
      <style:text-properties fo:color="#00000a" style:font-name="Calibri" fo:language="pl" fo:country="PL" fo:font-weight="normal" style:letter-kerning="true" style:font-name-asian="Times New Roman2" style:language-asian="pl" style:country-asian="PL" style:font-weight-asian="normal" style:font-name-complex="Calibri2" style:language-complex="ar" style:country-complex="SA" style:font-weight-complex="normal"/>
    </style:style>
    <style:style style:name="T5" style:family="text">
      <style:text-properties fo:color="#00000a" style:font-name="Calibri" fo:language="pl" fo:country="PL" fo:font-weight="normal" style:letter-kerning="true" style:font-name-asian="Times New Roman2" style:language-asian="pl" style:country-asian="PL" style:font-weight-asian="normal" style:font-name-complex="Calibri2" style:language-complex="ar" style:country-complex="SA" style:font-weight-complex="bold"/>
    </style:style>
    <style:style style:name="T6" style:family="text">
      <style:text-properties fo:color="#00000a" fo:font-size="13pt" fo:language="pl" fo:country="PL" style:letter-kerning="true" style:font-name-asian="Times New Roman2" style:font-size-asian="13pt" style:language-asian="ar" style:country-asian="SA" style:font-name-complex="Arial2" style:font-size-complex="13pt" style:language-complex="ar" style:country-complex="SA" style:font-weight-complex="bold"/>
    </style:style>
    <style:style style:name="T7" style:family="text">
      <style:text-properties fo:color="#00000a" fo:font-size="13pt" fo:language="pl" fo:country="PL" style:text-underline-style="solid" style:text-underline-width="auto" style:text-underline-color="font-color" style:letter-kerning="true" style:font-name-asian="Times New Roman2" style:font-size-asian="13pt" style:language-asian="ar" style:country-asian="SA" style:font-name-complex="Arial2" style:font-size-complex="13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fo:color="#000000" style:text-position="super 58%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language="en" fo:country="US" fo:font-weight="bold" style:font-weight-asian="bold" style:font-name-complex="Times New Roman" style:font-weight-complex="bold"/>
    </style:style>
    <style:style style:name="T14" style:family="text">
      <style:text-properties fo:color="#000000" fo:language="en" fo:country="US" style:font-name-complex="Times New Roman"/>
    </style:style>
    <style:style style:name="T1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font-size="10pt" style:font-size-asian="10pt" style:font-name-complex="Times New Roman2" style:font-size-complex="10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language="pl" fo:country="PL"/>
    </style:style>
    <style:style style:name="T19" style:family="text">
      <style:text-properties fo:language="pl" fo:country="PL" style:font-weight-complex="bold"/>
    </style:style>
    <style:style style:name="T20" style:family="text">
      <style:text-properties fo:language="pl" fo:country="PL" fo:font-weight="bold" style:font-weight-asian="bold" style:font-weight-complex="bold"/>
    </style:style>
    <style:style style:name="T21" style:family="text">
      <style:text-properties fo:language="pl" fo:country="PL" fo:font-weight="bold" style:font-name-asian="Times New Roman2" style:font-weight-asian="bold" style:font-name-complex="Calibri2" style:font-weight-complex="bold"/>
    </style:style>
    <style:style style:name="T22" style:family="text">
      <style:text-properties fo:language="pl" fo:country="PL" fo:font-weight="bold" style:font-name-asian="TimesNewRoman" style:font-weight-asian="bold" style:font-name-complex="Calibri2" style:font-weight-complex="bold"/>
    </style:style>
    <style:style style:name="T23" style:family="text">
      <style:text-properties fo:language="pl" fo:country="PL" fo:font-weight="bold" style:letter-kerning="true" style:font-name-asian="Times New Roman2" style:font-weight-asian="bold" style:font-name-complex="Calibri2"/>
    </style:style>
    <style:style style:name="T24" style:family="text">
      <style:text-properties fo:language="pl" fo:country="PL" fo:font-weight="bold" style:letter-kerning="true" style:font-name-asian="Times New Roman2" style:font-weight-asian="bold" style:font-name-complex="Arial2"/>
    </style:style>
    <style:style style:name="T25" style:family="text">
      <style:text-properties fo:language="pl" fo:country="PL" style:font-name-asian="Times New Roman2" style:font-name-complex="Calibri2"/>
    </style:style>
    <style:style style:name="T26" style:family="text">
      <style:text-properties fo:language="pl" fo:country="PL" style:font-name-asian="Times New Roman2" style:font-name-complex="Calibri2" style:font-weight-complex="bold"/>
    </style:style>
    <style:style style:name="T27" style:family="text">
      <style:text-properties fo:language="pl" fo:country="PL" style:font-name-asian="Times New Roman2" style:font-name-complex="Times New Roman2"/>
    </style:style>
    <style:style style:name="T28" style:family="text">
      <style:text-properties fo:language="pl" fo:country="PL" style:font-name-asian="TimesNewRoman" style:font-name-complex="Calibri2"/>
    </style:style>
    <style:style style:name="T29" style:family="text">
      <style:text-properties fo:language="pl" fo:country="PL" style:font-name-asian="TimesNewRoman" style:font-name-complex="Calibri2" style:font-weight-complex="bold"/>
    </style:style>
    <style:style style:name="T30" style:family="text">
      <style:text-properties fo:language="pl" fo:country="PL" style:letter-kerning="true" style:font-name-asian="Times New Roman2" style:font-name-complex="Calibri2"/>
    </style:style>
    <style:style style:name="T31" style:family="text">
      <style:text-properties fo:language="pl" fo:country="PL" style:letter-kerning="true" style:font-name-asian="Times New Roman2" style:font-name-complex="Calibri2" style:font-weight-complex="bold"/>
    </style:style>
    <style:style style:name="T32" style:family="text">
      <style:text-properties fo:language="pl" fo:country="PL" style:letter-kerning="true" style:font-name-asian="Times New Roman2" style:font-name-complex="Times New Roman2"/>
    </style:style>
    <style:style style:name="T33" style:family="text">
      <style:text-properties fo:language="pl" fo:country="PL" style:letter-kerning="true" style:font-name-asian="Times New Roman2" style:font-name-complex="Arial2"/>
    </style:style>
    <style:style style:name="T34" style:family="text">
      <style:text-properties fo:language="pl" fo:country="PL" style:letter-kerning="true" style:font-name-complex="Calibri2" style:font-weight-complex="bold"/>
    </style:style>
    <style:style style:name="T35" style:family="text">
      <style:text-properties fo:language="pl" fo:country="PL" style:letter-kerning="true" style:font-name-asian="TimesNewRoman" style:font-name-complex="Calibri2" style:font-weight-complex="bold"/>
    </style:style>
    <style:style style:name="T36" style:family="text">
      <style:text-properties fo:language="pl" fo:country="PL" style:text-underline-style="solid" style:text-underline-width="auto" style:text-underline-color="font-color"/>
    </style:style>
    <style:style style:name="T37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42" style:family="text">
      <style:text-properties style:font-weight-complex="normal"/>
    </style:style>
    <style:style style:name="T43" style:family="text">
      <style:text-properties fo:letter-spacing="0.009cm" fo:language="pl" fo:country="PL" style:letter-kerning="true" style:font-name-asian="Times New Roman2" style:font-name-complex="Times New Roman2"/>
    </style:style>
    <style:style style:name="T44" style:family="text">
      <style:text-properties fo:letter-spacing="0.009cm" fo:language="pl" fo:country="PL" style:letter-kerning="true" style:font-name-asian="TimesNewRoman" style:font-name-complex="TimesNewRoman"/>
    </style:style>
    <style:style style:name="T45" style:family="text">
      <style:text-properties fo:background-color="#ffffff"/>
    </style:style>
    <style:style style:name="T46" style:family="text">
      <style:text-properties fo:font-size="13pt" fo:language="pl" fo:country="PL" style:font-name-asian="Times New Roman2" style:font-size-asian="13pt" style:font-name-complex="Calibri2" style:font-size-complex="13pt"/>
    </style:style>
    <style:style style:name="T47" style:family="text">
      <style:text-properties fo:font-size="13pt" fo:language="pl" fo:country="PL" style:font-name-asian="TimesNewRoman" style:font-size-asian="13pt" style:font-name-complex="Calibri2" style:font-size-complex="13pt"/>
    </style:style>
    <style:style style:name="T48" style:family="text">
      <style:text-properties fo:font-size="13pt" fo:language="pl" fo:country="PL" style:font-size-asian="13pt" style:font-name-complex="Calibri2" style:font-size-complex="13pt"/>
    </style:style>
    <style:style style:name="T49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50" style:family="text">
      <style:text-properties fo:font-size="12pt" fo:language="pl" fo:country="PL" style:font-size-asian="12pt" style:font-size-complex="12pt"/>
    </style:style>
    <style:style style:name="T51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style:use-window-font-color="true" fo:font-size="12pt" fo:language="pl" fo:country="PL" style:text-underline-style="none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54" style:family="text">
      <style:text-properties fo:font-size="10pt" style:font-size-asian="10pt" style:font-name-complex="Times New Roman2" style:font-size-complex="10pt"/>
    </style:style>
    <style:style style:name="T55" style:family="text">
      <style:text-properties fo:font-size="10pt" style:font-size-asian="10pt" style:font-name-complex="Times New Roman2" style:font-size-complex="10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pytanie <text:s/>ofertowe <text:s/>na: </text:p>
      <text:p text:style-name="P21"/>
      <text:h text:style-name="P101" text:outline-level="2">„<text:span text:style-name="T42">Usuwanie awarii sieci wodociągowej i sieci kanalizacji sanitarnej </text:span></text:h>
      <text:h text:style-name="P102" text:outline-level="2">na terenie gminy <text:s/>Rzgów”</text:h>
      <text:p text:style-name="P22"/>
      <text:p text:style-name="P68">Do poniższego zapytania nie stosuje się ustawy z dnia 29 stycznia 2004 roku Prawo zamówień publicznych (Dz. U. z 2017 r. Poz. 1579, 2018) – wartość zamówienia nie przekracza wyrażonej w złotych równowartości kwoty 30.000 euro (art. 4 pkt.8 ustawy)</text:p>
      <text:list xml:id="list8498987061038590964" text:style-name="WW8Num12">
        <text:list-item>
          <text:p text:style-name="P104"><text:span text:style-name="T17">Zamawiający</text:span><text:span text:style-name="T10">: </text:span><text:span text:style-name="T15">Gminny Zakład Wodociągów i Kanalizacji w Rzgowie</text:span></text:p>
        </text:list-item>
      </text:list>
      <text:p text:style-name="P20">REGON: <text:span text:style-name="T9">472941487</text:span></text:p>
      <text:p text:style-name="P15">NIP:<text:tab/>728-24-21-778<text:tab/> <text:s text:c="11"/></text:p>
      <text:p text:style-name="P17"><text:span text:style-name="T10">Miejscowość: </text:span><text:span text:style-name="T12">95-030 Rzgów</text:span></text:p>
      <text:p text:style-name="P17"><text:span text:style-name="T10">Adres: </text:span><text:span text:style-name="T12">ul. Stawowa 11</text:span></text:p>
      <text:p text:style-name="P17"><text:span text:style-name="T13">Adres e-mail:</text:span><text:span text:style-name="T14">gzwikrzgow@neostrada.pl</text:span></text:p>
      <text:p text:style-name="P17"><text:span text:style-name="T10">Godziny urzędowania: </text:span><text:span text:style-name="T12">od poniedziałku do piątku, w godzinach 7</text:span><text:span text:style-name="T11">00</text:span><text:span text:style-name="T12">- 15</text:span><text:span text:style-name="T11">00</text:span></text:p>
      <text:p text:style-name="P16"/>
      <text:list xml:id="list32226037" text:continue-numbering="true" text:style-name="WW8Num12">
        <text:list-item>
          <text:h text:style-name="P103" text:outline-level="2"><text:span text:style-name="T8">Przedmiot zamówienia jest wykonanie usługi polegającej na </text:span><text:span text:style-name="T9">usuwaniu awarii sieci wodociągowych i kanalizacyjnych na terenie Gminy Rzgów.</text:span></text:h>
        </text:list-item>
        <text:list-item>
          <text:p text:style-name="P93">Zakres rzeczowy: <text:s text:c="2"/></text:p>
        </text:list-item>
      </text:list>
      <text:p text:style-name="P2"><text:span text:style-name="T18"><text:tab/>1) <text:s/>Długość sieci wodociągowej </text:span><text:span text:style-name="T18">~</text:span>96,0<text:span text:style-name="T18"> km.</text:span></text:p>
      <text:p text:style-name="P2"><text:span text:style-name="T19"><text:tab/>2)</text:span><text:span text:style-name="T18"> <text:s/>Długość sieci kanalizacyjnej </text:span><text:span text:style-name="T18">~</text:span>41,0<text:span text:style-name="T18"> km.</text:span></text:p>
      <text:p text:style-name="P2"><text:span text:style-name="T19"><text:tab/>3)</text:span><text:span text:style-name="T20"> </text:span><text:span text:style-name="T18">Naprawa sieci wodociągowych i kanalizacyjnych i przyłączy do linii <text:tab/>rozgraniczenia. Materiały <text:tab/>muszą posiadać odpowiednie aprobaty <text:tab/>techniczne lub <text:tab/>być zgodne z polskimi normami <text:tab/>przenoszącymi europejskie normy <text:tab/>zharmonizowane. Przygotowanie i uzgodnienie organizacji <text:tab/>ruchu na <text:tab/>czas <text:tab/>wykonywania prac usuwania awarii. Uzgodnienie z właścicielami drogi <text:tab/>zajęcia <text:tab/>pasa drogowego w uzgodnieniu z zamawiającym.</text:span></text:p>
      <text:p text:style-name="P64"/>
      <text:list xml:id="list22689683228008194" text:style-name="WW8Num13">
        <text:list-item>
          <text:p text:style-name="P70"><text:span text:style-name="T17">Termin realizacji zamówienia</text:span>: Od dnia podpisania umowy do 31.12.2019r. lub do wyczerpania środków finansowych.</text:p>
        </text:list-item>
      </text:list>
      <text:list xml:id="list1198466827719481377" text:style-name="L1">
        <text:list-item>
          <text:p text:style-name="P94">Oferty zostaną ocenione przez Zamawiającego w oparciu o następujące kryteria: </text:p>
          <text:p text:style-name="P78"><text:span text:style-name="T45">Wartość k</text:span>osztowa kosztorysu (K) – 90% </text:p>
          <text:p text:style-name="P78">Czas Reakcji (Cr) – 10%</text:p>
          <text:p text:style-name="P78"/>
        </text:list-item>
      </text:list>
      <text:p text:style-name="P37">Łączna ocena (Wo) obliczona zostanie wg wzoru:</text:p>
      <text:p text:style-name="P37">Wo=K+CR</text:p>
      <text:p text:style-name="P37"/>
      <text:p text:style-name="P41"/>
      <text:p text:style-name="P35"><text:soft-page-break/>Wartość punktowa w kryterium (K) -90% zostanie obliczona w sposób z niżej przedstawiony:</text:p>
      <text:list xml:id="list32215484" text:continue-numbering="true" text:style-name="L1">
        <text:list-header>
          <text:p text:style-name="P79"/>
        </text:list-header>
      </text:list>
      <text:p text:style-name="P41">K=A+B+C+Cs+Cz, gdzie:</text:p>
      <text:list xml:id="list32215714" text:continue-numbering="true" text:style-name="L1">
        <text:list-item>
          <text:list>
            <text:list-header>
              <text:p text:style-name="P81"/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A= stawka roboczogodziny </text:p>
          </table:table-cell>
          <table:table-cell table:style-name="Tabela1.C2" office:value-type="float" office:value="0.2">
            <text:p text:style-name="P3">20%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B= wysokość Kp- kosztów pośrednich [%], </text:p>
          </table:table-cell>
          <table:table-cell table:style-name="Tabela1.C2" office:value-type="float" office:value="0.4">
            <text:p text:style-name="P3">30%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C= wysokość <text:s/>Z zsku [%]</text:p>
          </table:table-cell>
          <table:table-cell table:style-name="Tabela1.C2" office:value-type="float" office:value="0">
            <text:p text:style-name="P3">20%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Cs= <text:s/>stawka za godzinę pracy ciężkiego sprzętu</text:p>
          </table:table-cell>
          <table:table-cell table:style-name="Tabela1.C2" office:value-type="float" office:value="0.2">
            <text:p text:style-name="P3">20%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Cz= koszt zakupu materiałów</text:p>
          </table:table-cell>
          <table:table-cell table:style-name="Tabela1.C2" office:value-type="float" office:value="0">
            <text:p text:style-name="P3">10%</text:p>
          </table:table-cell>
        </table:table-row>
      </table:table>
      <text:p text:style-name="P41">Sposób obliczania poszczególnych stawek kosztorysowych:</text:p>
      <text:p text:style-name="P38">Zasady oceny <text:s/>poszczególnych <text:s/>wskaźników w Kryterium – wartość punktowa kosztorysu (K) -90%:</text:p>
      <text:p text:style-name="P38"><text:tab/>1) Wskaźnik A – <text:span text:style-name="T9">kryterium stawki roboczogodziny – oferta z najniższą ceną otrzyma 100 punktów*procentowe znaczenie tego kryterium, pozostałe oferty odpowiednio mniej zgodnie ze wzorem:</text:span></text:p>
      <text:p text:style-name="P41">A= <draw:frame draw:style-name="fr1" draw:name="Obiekt3" text:anchor-type="as-char" svg:width="10.372cm" svg:height="1cm" draw:z-index="1"><draw:object xlink:href="./Object 1" xlink:type="simple" xlink:show="embed" xlink:actuate="onLoad"/><draw:image xlink:href="./ObjectReplacements/Object 1" xlink:type="simple" xlink:show="embed" xlink:actuate="onLoad"/><svg:desc>formuła</svg:desc></draw:frame>x100 x procentowe znaczenie tego kryterium;</text:p>
      <text:p text:style-name="P41"/>
      <text:p text:style-name="P38"><text:tab/>2) Wskaźnik B – <text:s/>wartości kosztów pośrednich(Kp) [%] –Wartość kosztów pośrednich<text:span text:style-name="T9"> <text:s/>będzie liczona w sposób następujący: narzut 0-65% - 20 pkt, od 66-70% - 15 pkt, od 71-80% - 10 pkt, powyżej 80% - 0pkt),</text:span></text:p>
      <text:p text:style-name="P41"/>
      <text:p text:style-name="P38"><text:tab/>3) Wskaźnik C – <text:s/>wartości Zysku (Z)[%] –Wartość zysku<text:span text:style-name="T9"> <text:s/>będzie liczona w sposób następujący: narzut 0-5%- 20 pkt, od 6-8% - 15 pkt, od 9-10% - 10 pkt, od 11-12 – 5 pkt, powyżej 13% - 0pkt,</text:span></text:p>
      <text:list xml:id="list32215547" text:continue-numbering="true" text:style-name="L1">
        <text:list-header>
          <text:p text:style-name="P81"/>
        </text:list-header>
      </text:list>
      <text:p text:style-name="P36"><text:tab/>4) Wskaźnik Cs- kryterium stawki za godzinę pracy ciężkiego sprzętu - <text:span text:style-name="T9">oferta z najniższym wskaźnikiem otrzyma 100punktów x procentowe znaczenie kryterium, pozostałe oferty odpowiednio mniej, zgodnie ze wzorem:</text:span></text:p>
      <text:p text:style-name="P36"><text:span text:style-name="T9">Cs= </text:span><text:span text:style-name="T9"><draw:frame draw:style-name="fr1" draw:name="Obiekt1" text:anchor-type="as-char" svg:width="10.372cm" svg:height="1cm" draw:z-index="2"><draw:object xlink:href="./Object 2" xlink:type="simple" xlink:show="embed" xlink:actuate="onLoad"/><draw:image xlink:href="./ObjectReplacements/Object 2" xlink:type="simple" xlink:show="embed" xlink:actuate="onLoad"/><svg:desc>formuła</svg:desc></draw:frame></text:span><text:span text:style-name="T9">x 100x procentowe znaczenie tego kryterium.</text:span></text:p>
      <text:p text:style-name="P42">Pod pojęciem pracy sprzętu należy rozumieć pracę koparki, koparko- ładowarki lub równoważnego sprzętu ciężkiego <text:s/></text:p>
      <text:p text:style-name="P36"><text:tab/>5) <text:s/>Kryterium koszty zakupu (Cz) </text:p>
      <text:p text:style-name="P42">Koszt zakupu materiałów <text:s/>będzie liczony w sposób następujący: narzut 1-10% - 10 pkt, od 11-15% - 5 pkt, od 16-20% - 3 pkt, powyżej 20% - 0pkt,</text:p>
      <text:p text:style-name="P42"/>
      <text:p text:style-name="P42"/>
      <text:p text:style-name="P42"/>
      <text:p text:style-name="P42"/>
      <text:p text:style-name="P42"><text:soft-page-break/>Wartość punktowa kosztorysu „K” stanowi 90% wszystkich kryteriów. Wykonawca z najwyższą ilością punktów <text:s/>otrzyma 90 pkt. za to kryterium.</text:p>
      <text:p text:style-name="P42">Pozostałym wykonawcom punkty zostaną przyznane w następujący sposób:</text:p>
      <text:p text:style-name="P36"><text:span text:style-name="T9">K= </text:span><text:span text:style-name="T9"><draw:frame draw:style-name="fr1" draw:name="Obiekt5" text:anchor-type="as-char" svg:width="0.817cm" svg:height="0.998cm" draw:z-index="3"><draw:object xlink:href="./Object 3" xlink:type="simple" xlink:show="embed" xlink:actuate="onLoad"/><draw:image xlink:href="./ObjectReplacements/Object 3" xlink:type="simple" xlink:show="embed" xlink:actuate="onLoad"/><svg:desc>formuła</svg:desc></draw:frame></text:span><text:span text:style-name="T9">x100 x <text:s/>procentowe znaczenie tego kryterium.</text:span></text:p>
      <text:p text:style-name="P42">100 – stały współczynnik zwiększający</text:p>
      <text:p text:style-name="P42">Kb – oferta badana</text:p>
      <text:p text:style-name="P42">Kn – oferta z najwyższą ilością punktów</text:p>
      <text:p text:style-name="P42"/>
      <text:p text:style-name="P42">Poszczególne pozycje w kosztorysie muszą uwzględniać faktycznie poniesione nakłady pracy, czas pracy sprzętu i wykorzystania materiałów. Nakłady te nie mogą przekraczać norm w aktualnie obowiązujących KNR-ach.</text:p>
      <text:p text:style-name="P36">Kryterium czas reakcji <text:s/>od zgłoszenia awarii (CR) –10%</text:p>
      <text:p text:style-name="P23">Czas reakcji nie może przekroczyć 2 godzin od momentu wezwania przez Zamawiającego do usunięcia awarii.</text:p>
      <text:p text:style-name="P35">Wartość punktowa w kryterium „Czas Reakcji” zostanie obliczona zgodnie z niżej przedstawionym wzorem: <text:span text:style-name="T9">oferta z najniższą ceną otrzyma 100 punktów*procentowe znaczenie tego kryterium, pozostałe oferty odpowiednio mniej zgodnie ze wzorem:</text:span></text:p>
      <text:p text:style-name="P36"><text:span text:style-name="T9">CR = </text:span><text:span text:style-name="T9"><draw:frame draw:style-name="fr1" draw:name="Obiekt6" text:anchor-type="as-char" svg:width="8.167cm" svg:height="0.998cm" draw:z-index="0"><draw:object xlink:href="./Object 8" xlink:type="simple" xlink:show="embed" xlink:actuate="onLoad"/><draw:image xlink:href="./ObjectReplacements/Object 8" xlink:type="simple" xlink:show="embed" xlink:actuate="onLoad"/><svg:desc>formuła</svg:desc></draw:frame></text:span><text:span text:style-name="T9">x 100 x procentowe znaczenie tego kryterium.</text:span></text:p>
      <text:p text:style-name="P41">Ofertę która uzyska najwyższą ilość punktów Zamawiający uzna za najkorzystniejszą.</text:p>
      <text:list xml:id="list32217296" text:continue-numbering="true" text:style-name="L1">
        <text:list-item>
          <text:list>
            <text:list-item>
              <text:p text:style-name="P81">Oferty ocenianie będą punktowo.</text:p>
            </text:list-item>
            <text:list-item>
              <text:p text:style-name="P80">Łączna ocena oferty stanowi sumę punktów otrzymanych za poszczególne kryteria ocenianej oferty. </text:p>
            </text:list-item>
            <text:list-item>
              <text:p text:style-name="P80">W trakcie oceny ofert kolejno porównywanym i ocenianym ofertom przyznawane są punkty za poszczególne kryteria.</text:p>
            </text:list-item>
          </text:list>
        </text:list-item>
      </text:list>
      <text:p text:style-name="P51"><text:span text:style-name="Strong_20_Emphasis"><text:span text:style-name="T39">6. Główne warunki udziału w zapytaniu ofertowym</text:span></text:span></text:p>
      <text:p text:style-name="P30"><text:span text:style-name="T25">Warunki udziału w post</text:span><text:span text:style-name="T28">ę</text:span><text:span text:style-name="T25">powaniu oraz opis sposobu dokonywania oceny spełniania tych warunków.</text:span></text:p>
      <text:p text:style-name="P31"><text:span text:style-name="T25">O udzielenie zamówienia mog</text:span><text:span text:style-name="T28">ą </text:span><text:span text:style-name="T25">ubiega</text:span><text:span text:style-name="T28">ć </text:span><text:span text:style-name="T25">si</text:span><text:span text:style-name="T28">ę </text:span><text:span text:style-name="T25">wykonawcy, którzy spe</text:span><text:span text:style-name="T28">ł</text:span><text:span text:style-name="T25">niaj</text:span><text:span text:style-name="T28">ą </text:span><text:span text:style-name="T25">warunki, dotycz</text:span><text:span text:style-name="T28">ą</text:span><text:span text:style-name="T25">ce:</text:span></text:p>
      <text:list xml:id="list2776363109470052281" text:style-name="L2">
        <text:list-item>
          <text:p text:style-name="P71"><text:span text:style-name="T21">Posiadania wiedzy i do</text:span><text:span text:style-name="T22">ś</text:span><text:span text:style-name="T21">wiadczenia;</text:span></text:p>
        </text:list-item>
      </text:list>
      <text:p text:style-name="P31"><text:span text:style-name="T25">Spełnienie warunku wymienionego zostanie uznane, jeżeli wykonawca udokumentuje, wykaz</text:span><text:span text:style-name="T27"> wykonanych, a w przypadku świadczeń okresowych lub ciągłych również wykonywanych, głównych usług w zakresie niezbędnym do wykazania spełniania warunku wiedzy <text:s/>i doświadczenia w okresie ostatnich pięciu lat przed upływem terminu składania ofert, a jeżeli okres prowadzenia działalności jest krótszy – w tym okresie z podaniem ich wartości, przedmiotu, miejsca wykonania, dat wykonania <text:s/>i podmiotów, na rzecz których usługi zostały wykonane (minimum dwie usługi o łącznej wartości minimum 50.000zł) wraz załączeniem dowodów potwierdzających, że te usługi zostały wykonane lub są wykonywane należycie, przy czym dowodami, o których mowa są referencje bądź inne dokumenty wystawione przez podmiot na rzecz którego roboty budowlane były wykonywane, a jeżeli z uzasadnionej przyczyny o obiektywnym charakterze wykonawca nie jest w stanie uzyskać tych dokumentów – inne dokumenty.</text:span></text:p>
      <text:p text:style-name="P29"/>
      <text:list xml:id="list3594233219385744654" text:style-name="L3">
        <text:list-item>
          <text:p text:style-name="P73"><text:soft-page-break/>Sytuacja ekonomiczna i finansowa:</text:p>
        </text:list-item>
      </text:list>
      <text:p text:style-name="P5"><text:bookmark-start text:name="_Toc284420522"/><text:bookmark-start text:name="_Toc284420004"/>Spełnienie warunku wymienionego zostanie uznane, jeżeli<text:bookmark-end text:name="_Toc284420522"/><text:bookmark-end text:name="_Toc284420004"/> wykonawca udokumentuje:</text:p>
      <text:p text:style-name="P31"><text:span text:style-name="T25">posiadanie ubezpieczenia OC, w zakresie prowadzonej działalno</text:span><text:span text:style-name="T28">ś</text:span><text:span text:style-name="T25">ci zwi</text:span><text:span text:style-name="T28">ą</text:span><text:span text:style-name="T25">zanej z przedmiotem zamówienia, minimum na 50000,00 PLN (pięćdziesiąt tysięcy złotych). </text:span></text:p>
      <text:p text:style-name="P31"><text:span text:style-name="T21">7. O</text:span><text:span text:style-name="T22">ś</text:span><text:span text:style-name="T21">wiadczenia i dokumenty, jakie maj</text:span><text:span text:style-name="T22">ą </text:span><text:span text:style-name="T21">dostarczy</text:span><text:span text:style-name="T22">ć </text:span><text:span text:style-name="T21">wykonawcy w celu potwierdzenia spełniania warunków udziału w post</text:span><text:span text:style-name="T22">ę</text:span><text:span text:style-name="T21">powaniu </text:span></text:p>
      <text:p text:style-name="P31"><text:span text:style-name="T26">W zakresie wykazania spełniania przez wykonawc</text:span><text:span text:style-name="T29">ę </text:span><text:span text:style-name="T26">warunków, <text:s/>nale</text:span><text:span text:style-name="T29">ż</text:span><text:span text:style-name="T26">y przedło</text:span><text:span text:style-name="T29">żyć</text:span><text:span text:style-name="T26">:</text:span></text:p>
      <text:list xml:id="list3817899998165837252" text:style-name="L4">
        <text:list-item>
          <text:p text:style-name="P107"><text:span text:style-name="T25">Wykaz</text:span><text:span text:style-name="T27"> wykonanych, a w przypadku świadczeń okresowych lub ciągłych również wykonywanych, głównych usług w zakresie niezbędnym do wykazania spełniania warunku wiedzy <text:s/>i doświadczenia w okresie ostatnich pięciu lat przed upływem terminu składania ofert, a jeżeli okres prowadzenia działalności jest krótszy – w tym okresie z podaniem ich wartości, przedmiotu, miejsca wykonania, dat wykonania <text:s/>i podmiotów, na rzecz których usługi zostały wykonane (minimum dwie usługi o łącznej wartości minimum 50.000zł) wraz załączeniem dowodów potwierdzających, że te usługi zostały wykonane lub są wykonywane należycie, przy czym dowodami, o których mowa są referencje bądź inne dokumenty wystawione przez podmiot na rzecz którego roboty budowlane były wykonywane, a jeżeli z uzasadnionej przyczyny o obiektywnym charakterze wykonawca nie jest w stanie uzyskać tych dokumentów – inne dokumenty. Wzór wykazu stanowi załącznik nr 2.</text:span></text:p>
          <text:list>
            <text:list-item>
              <text:list>
                <text:list-item>
                  <text:list>
                    <text:list-header>
                      <text:p text:style-name="P108"><text:s text:c="6"/>a) Wykonawca załącza dowody, że usługi zostały wykonane lub są wykonywane w sposób należyty. </text:p>
                    </text:list-header>
                  </text:list>
                </text:list-item>
              </text:list>
            </text:list-item>
          </text:list>
        </text:list-item>
      </text:list>
      <text:p text:style-name="P13">2. Opłaconą polisę, a w przypadku jej braku inny dokument potwierdzający, ze wykonawca jest ubez<text:span text:style-name="T38">pieczony od odpowiedzialności cywilnej w zakresie prowadzonej działalności związanej z przedmiotem zamówienia</text:span></text:p>
      <text:p text:style-name="P34">8. Opis sposobu wyliczenia ceny.</text:p>
      <text:list xml:id="list6372548556584380898" text:style-name="L5">
        <text:list-item>
          <text:p text:style-name="P95"><text:span text:style-name="T46">Podana przez Wykonawcę w ofercie cena brutto, musi uwzględniać wszystkie wymagania niniejszego zapytania oraz obejmować wszelkie koszty zwi</text:span><text:span text:style-name="T47">ą</text:span><text:span text:style-name="T46">zane z realizacj</text:span><text:span text:style-name="T47">ą </text:span><text:span text:style-name="T46">zadania, jak również</text:span><text:span text:style-name="T47"> </text:span><text:span text:style-name="T46">w niej nieuj</text:span><text:span text:style-name="T47">ę</text:span><text:span text:style-name="T46">te, a niezb</text:span><text:span text:style-name="T47">ę</text:span><text:span text:style-name="T46">dne do realizacji</text:span><text:span text:style-name="T48"> </text:span><text:span text:style-name="T46">zadania, jakie poniesie wykonawca z tytułu należytej oraz zgodnej z obowiązującymi przepisami realizacji przedmiotu zamówienia.</text:span></text:p>
        </text:list-item>
        <text:list-item>
          <text:p text:style-name="P96">Do ustalania ceny oferty przyjmuje się następujące wytyczne:</text:p>
        </text:list-item>
      </text:list>
      <text:p text:style-name="P4"><text:tab/>a) Oferta na usuwanie awarii obejmuje okres od podpisania umowy do 31.12.2019r.,</text:p>
      <text:p text:style-name="P4"><text:tab/>b) Przewidywana robocizna na ten okres na poziomie 3000 godzin.</text:p>
      <text:p text:style-name="P4"><text:tab/>c) Przewidywana ilość godzin pracy sprzętu na ten okres na poziomie 700 godzin.</text:p>
      <text:p text:style-name="P4"><text:tab/>d) Łączna wartość materiałów do usuwania awarii na poziomie 40.000 zł.</text:p>
      <text:p text:style-name="P4"><text:tab/>e) Stawki roboczogodziny i pracy sprzętu powinny zawierać koszty ogólne i zysk. <text:tab/>Kalkulacja usunięcia awarii z uwzględnieniem aktualnie obowiązujących KNR-ów <text:tab/>oraz stawek ofertowych kalkulacji.</text:p>
      <text:list xml:id="list4152856656015922359" text:style-name="L6">
        <text:list-item>
          <text:p text:style-name="P99">W przypadku prac nie wyspecyfikowanych w KNR-ach będą miały zastosowanie rozliczenia według czasu pracy stawek ofertowych.</text:p>
        </text:list-item>
        <text:list-item>
          <text:p text:style-name="P100">Wszystkie materiały niezbędne do usuwania awarii wod-kan dostarczy Wykonawca. Dopuszcza się możliwość zastosowania materiałów zamawiającego. Materiały powinny być zgodne z polskimi normami przenoszącymi europejskie normy zharmonizowane lub w przypadku ich braku posiadać polskie lub europejskie aprobaty techniczne.</text:p>
        </text:list-item>
        <text:list-item>
          <text:p text:style-name="P100">W cenie oferty należy uwzględnić wszystkie składniki osobowe i rzeczowe z <text:s text:c="2"/><text:soft-page-break/>podaniem obliczeniowej wartości końcowej oraz stawki roboczogodziny i pracy sprzętu z narzutami.</text:p>
        </text:list-item>
        <text:list-item>
          <text:p text:style-name="P74">Cena oferty uwzględnia wszystkie zobowiązania, musi być podana w PLN</text:p>
        </text:list-item>
      </text:list>
      <text:p text:style-name="P28"><text:tab/>cyfrowo i słownie, z wyodrębnieniem należnego podatku VAT .</text:p>
      <text:list xml:id="list719623904212205572" text:style-name="L7">
        <text:list-item>
          <text:p text:style-name="P77"><text:span text:style-name="T6">W przypadku rozbieżności w podaniu ceny Zamawiający uzna za obowiązującą podaną </text:span><text:span text:style-name="T7">słownie </text:span><text:span text:style-name="T6">w ofercie cenę brutto.</text:span></text:p>
        </text:list-item>
        <text:list-item>
          <text:p text:style-name="P75">Cena może być tylko jedna za oferowany przedmiot zamówienia.</text:p>
        </text:list-item>
        <text:list-item>
          <text:p text:style-name="P75">Cena nie ulega zmianie przez okres ważności oferty i okres na jaki zostanie zawarta <text:tab/>umowa.</text:p>
        </text:list-item>
      </text:list>
      <text:p text:style-name="P32"/>
      <text:p text:style-name="P31"><text:span text:style-name="T8">9. </text:span>Termin składania ofert:<text:span text:style-name="T8"> do dnia 25 maja 2018 r. do godz. 11:00 w siedzibie </text:span>Gminnego Zakładu Wodociągów i Kanalizacji w Rzgowie, pok nr 1. Otwarcie ofert nastąpi w dniu <text:s/>25 maja 2018 r. o godz. 11.15 w w siedzibie Gminnego Zakładu Wodociągów i Kanalizacji w Rzgowie pok nr 2. Oferty należy składać w zaklejonych kopertach <text:span text:style-name="T8">opatrzonej napisem:</text:span> „<text:span text:style-name="T42">Usuwanie awarii sieci wodociągowej i sieci kanalizacji </text:span>sanitarnej na terenie gminy <text:s/>Rzgów”</text:p>
      <text:p text:style-name="P50"><text:span text:style-name="Font_20_Style23"><text:span text:style-name="T39">Uwaga! Oferty, które wpłyn</text:span></text:span><text:span text:style-name="Font_20_Style23"><text:span text:style-name="T39">ą do GZWIK po wyżej określonym terminie nie będą rozpatrywane. </text:span></text:span></text:p>
      <text:p text:style-name="P53"/>
      <text:p text:style-name="P53"><text:span text:style-name="T17">10.Osoba do kontaktu:</text:span> Piotr Michalik 42 214-11-91</text:p>
      <text:p text:style-name="P55"/>
      <text:p text:style-name="P55"/>
      <text:p text:style-name="P55">Dyrektor Gminnego Zakładu Wodociągów</text:p>
      <text:p text:style-name="P54">Rzgów, dnia 17.05.2018r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Załączniki:</text:p>
      <text:list xml:id="list2624461497364811897" text:style-name="L8">
        <text:list-item>
          <text:p text:style-name="P105"><text:s/>Formularz ofertowy </text:p>
        </text:list-item>
        <text:list-item>
          <text:p text:style-name="P105"><text:span text:style-name="T5">W</text:span><text:span text:style-name="T4">ykaz</text:span></text:p>
        </text:list-item>
        <text:list-item>
          <text:p text:style-name="P106">Projekt <text:s/>umowy</text:p>
        </text:list-item>
      </text:list>
      <text:p text:style-name="P69"/>
      <text:p text:style-name="P69"/>
      <text:p text:style-name="P31"><text:soft-page-break/><text:span text:style-name="T23">Załącznik nr 1</text:span><text:span text:style-name="T30"> –</text:span><text:span text:style-name="T34"> Wzór formularza ofertowego – oferta Wykonawcy</text:span></text:p>
      <text:p text:style-name="P26"/>
      <text:p text:style-name="P25">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</text:p>
      <text:p text:style-name="P24">Nazwa i adres wykonawcy, telefon, faks, NIP, REGON</text:p>
      <text:p text:style-name="P43"/>
      <text:p text:style-name="P43"/>
      <text:p text:style-name="P43">FORMULARZ OFERTOWY</text:p>
      <text:p text:style-name="P44"/>
      <text:p text:style-name="P33"><text:span text:style-name="T1">Odpowiadając na publiczne zapytanie ofertowe <text:s/>do wzięcia udziału w postępowaniu na wykonanie usługi pn. </text:span><text:span text:style-name="T19">usuwanie awarii sieci wodociągowej i sieci kanalizacji sanitarnej na terenie gminy Rzgów.</text:span></text:p>
      <text:p text:style-name="P44"/>
      <text:p text:style-name="P39">Oferujemy wykonanie przedmiotu zamówienia za cenę:</text:p>
      <text:list xml:id="list2036481743408089778" text:style-name="WWNum16">
        <text:list-item>
          <text:p text:style-name="P76">cena 1 roboczogodziny – <text:s/>………………..............……………………… zł brutto (słownie:………………………………………………………..………………) w tym należny podatek VAT ……………(słownie:……………………………..…………………………………….....................................................................),</text:p>
        </text:list-item>
        <text:list-item>
          <text:p text:style-name="P76">wartość Kp – koszty pośrednie– …………%, (słownie: …...............................………………………………………………………..………………...............) </text:p>
        </text:list-item>
        <text:list-item>
          <text:p text:style-name="P76">wartość Z- zysk– ……………% (słownie.............................................................:………………………………………………………..………………),</text:p>
        </text:list-item>
        <text:list-item>
          <text:p text:style-name="P72">stawka za godzinę pracy koparki................................................................. zł brutto</text:p>
          <text:p text:style-name="P76">(słownie:………………………………………………………..………………) w tym należny podatek VAT ……………(słownie:……………………………..………………………………….....................................................................….)</text:p>
        </text:list-item>
        <text:list-item>
          <text:p text:style-name="P72">koszt zakupu materiałów – ....................%<text:span text:style-name="T18">(słownie:……………………………..………………………………….....................................................................….)</text:span></text:p>
        </text:list-item>
        <text:list-item>
          <text:p text:style-name="P97">Czas reakcji na usunięcie awarii: …………… w pełnych godzinach ….....……</text:p>
        </text:list-item>
      </text:list>
      <text:p text:style-name="P23"/>
      <text:p text:style-name="P23">Czas reakcji nie może przekroczyć 2 godzin od momentu wezwania przez Zamawiającego do usunięcia awarii, natomiast przywrócenie sprawności użytkowej urządzeń musi nastąpić w ciągu 24 godzin od momentu zgłoszenia awarii przez Zamawiającego, po uprzednim uzgodnieniu kosztów naprawy z Zamawiającym.</text:p>
      <text:p text:style-name="P27">Oświadczamy, że:</text:p>
      <text:p text:style-name="P27">- uważamy się za związanych niniejszą ofertą przez okres 30 dni.</text:p>
      <text:p text:style-name="P27">- posiadamy uprawnienia do wykonywania określonej działalności lub czynności, jeżeli ustawy nakładają obowiązek posiadania takich uprawnień w zakresie budowy i remontu sieci wodociągowej i kanalizacji wraz z przyłączami,</text:p>
      <text:p text:style-name="P27">- posiadamy niezbędną wiedzę i doświadczenie oraz dysponujemy potencjałem technicznym <text:s/>i osobami zdolnymi do wykonywania zamówienia,</text:p>
      <text:p text:style-name="P2"><text:span text:style-name="T18">- </text:span><text:span text:style-name="T36">posiadamy dyspozycyjność pozwalająca na przystąpienie do prac związanych z </text:span><text:soft-page-break/><text:span text:style-name="T36">usuwaniem awarii w dniu zgłoszenia, </text:span><text:span text:style-name="T37">czas dojazdu do miejsca awarii …. godziny.</text:span><text:span text:style-name="T36"> Konieczność istnienia pełnej gotowości w dni powszednie oraz święta pozwalająca na przystąpienie do prac związanych z usuwaniem awarii w dniu zgłoszenia, </text:span><text:span text:style-name="T3">(przystąpienie do usuwania awarii po uzgodnieniu z zamawiającym).</text:span></text:p>
      <text:p text:style-name="P27">- znajdujemy się w sytuacji ekonomicznej i finansowej zapewniającej wykonanie zamówienia.</text:p>
      <text:p text:style-name="P45">- Oświadczamy, że zapoznaliśmy się postanowieniami zapytania ofertowego wraz z załączonymi do niej dokumentami, uzyskaliśmy wszelkie informacje i wyjaśnienia niezbędne do przygotowania oferty. Przyjmujemy przekazane dokumenty bez zastrzeżeń i zobowiązujemy się do wykonania całości przedmiotu zamówienia zgodnie z warunkami w nich zawartymi.</text:p>
      <text:p text:style-name="P48">- Gwarantujemy wykonanie zamówienia zgodnie z treścią zamówienia.</text:p>
      <text:p text:style-name="P47">- Zobowiązujemy się zrealizować zamówienie w terminie określonym w zapytaniu ofertowym.</text:p>
      <text:p text:style-name="P47">- Oświadczamy, że Projekt Umowy został przez nas zaakceptowany i zobowiązujemy się w przypadku wyboru naszej oferty do zawarcia umowy na wyżej wymienionych warunkach.</text:p>
      <text:p text:style-name="P47">- termin gwarancji na wykonane prace (nie mniejszy niż 36-mcy od protokólarnego odbioru robót</text:p>
      <text:p text:style-name="P49"/>
      <text:p text:style-name="P45"/>
      <text:p text:style-name="P46"/>
      <text:p text:style-name="P18"/>
      <text:list xml:id="list5197266258812658238" text:style-name="WWNum17">
        <text:list-item>
          <text:p text:style-name="P82">Niniejsza oferta <text:s/>zawiera następujące dokumenty i załączniki:</text:p>
        </text:list-item>
      </text:list>
      <text:p text:style-name="P18"/>
      <text:p text:style-name="P18">1. .........................................................................................................................</text:p>
      <text:p text:style-name="P18"/>
      <text:p text:style-name="P19">2. .........................................................................................................................</text:p>
      <text:p text:style-name="P19">3. .........................................................................................................................</text:p>
      <text:p text:style-name="P19">4. .........................................................................................................................</text:p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0"><text:span text:style-name="T23">Załącznik nr 2</text:span><text:span text:style-name="T30"> –</text:span><text:span text:style-name="T32"> </text:span><text:span text:style-name="T31">W zakresie wykazania spełniania przez wykonawc</text:span><text:span text:style-name="T35">ę </text:span><text:span text:style-name="T31">warunków, <text:s/>nale</text:span><text:span text:style-name="T35">ż</text:span><text:span text:style-name="T31">y przedło</text:span><text:span text:style-name="T35">żyć</text:span><text:span text:style-name="T31">:</text:span></text:p>
      <text:p text:style-name="P10"><text:span text:style-name="T30">Wykaz</text:span><text:span text:style-name="T32"> wykonanych, a w przypadku świadczeń okresowych lub ciągłych również </text:span><text:span text:style-name="T32">wykonywanych, głównych usług w zakresie niezbędnym do wykazania spełniania warunku wiedzy <text:s/>i doświadczenia w okresie ostatnich pięciu lat przed upływem terminu składania ofert, a jeżeli okres prowadzenia działalności jest krótszy – w tym okresie z podaniem ich wartości, przedmiotu, miejsca wykonania, dat wykonania <text:s/>i podmiotów, na rzecz których usługi zostały wykonane (minimum dwie usługi o łącznej wartości minimum 50.000zł) wraz załączeniem dowodów potwierdzających, że te usługi zostały wykonane lub są wykonywane należycie, przy czym dowodami, o których mowa są referencje bądź inne dokumenty wystawione przez podmiot na rzecz którego roboty budowlane były wykonywane, a jeżeli z uzasadnionej przyczyny o obiektywnym charakterze wykonawca nie jest w stanie uzyskać tych dokumentów – inne dokumenty. Wzór wykazu stanowi załącznik nr 2.</text:span><text:span text:style-name="T2"> </text:span></text:p>
      <text:p text:style-name="P65">............................, dn. ...........................</text:p>
      <text:p text:style-name="P66"><text:span text:style-name="T24">1.<text:tab/>ZAMAWIAJĄCY: </text:span><text:span text:style-name="T18">Gminny Zakład Wodociągów i Kanalizacji w Rzgowie, ul. Stawowa 11, 95-030 Rzgów</text:span></text:p>
      <text:p text:style-name="P6"/>
      <text:p text:style-name="P67">2.<text:tab/>WYKONAWCA:</text:p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">Nazwa Wykonawcy </text:p>
          </table:table-cell>
          <table:table-cell table:style-name="Tabela15.B1" office:value-type="string">
            <text:p text:style-name="P7">Adres Wykonawcy</text:p>
            <text:p text:style-name="P7"/>
          </table:table-cell>
        </table:table-row>
        <table:table-row table:style-name="Tabela15.1">
          <table:table-cell table:style-name="Tabela15.A2" office:value-type="string">
            <text:p text:style-name="P6"/>
          </table:table-cell>
          <table:table-cell table:style-name="Tabela15.B2" office:value-type="string">
            <text:p text:style-name="P6"/>
          </table:table-cell>
        </table:table-row>
      </table:table>
      <text:p text:style-name="P11"/>
      <text:p text:style-name="P9">OŚWIADCZAM, ŻE:</text:p>
      <text:p text:style-name="P10"><text:span text:style-name="T33">wskazane poniżej usługi potwierdzają zrealizowanie w okresie ostatnich 5 lat usług </text:span><text:span text:style-name="T43">w zakresie niezb</text:span><text:span text:style-name="T44">ę</text:span><text:span text:style-name="T43">dnym do wykazania spełniania warunku wiedzy i do</text:span><text:span text:style-name="T44">ś</text:span><text:span text:style-name="T43">wiadczenia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header-rows>
          <table:table-row table:style-name="Tabela16.1">
            <table:table-cell table:style-name="Tabela16.A1" table:number-rows-spanned="2" office:value-type="string">
              <text:p text:style-name="P60">Przedmiot /rodzaj/ usługi, opis, lokalizacja, adres inwestora</text:p>
            </table:table-cell>
            <table:table-cell table:style-name="Tabela16.A1" table:number-rows-spanned="2" office:value-type="string">
              <text:p text:style-name="P60">Wartość zamówienia [zł] </text:p>
              <text:p text:style-name="P60">(z VAT)</text:p>
            </table:table-cell>
            <table:table-cell table:style-name="Tabela16.A1" table:number-columns-spanned="2" office:value-type="string">
              <text:p text:style-name="P63">Daty wykonania zamówienia</text:p>
              <text:p text:style-name="P63"/>
            </table:table-cell>
            <table:covered-table-cell/>
            <table:table-cell table:style-name="Tabela16.E1" table:number-rows-spanned="2" office:value-type="string">
              <text:p text:style-name="P63">Podmiot, na rzecz którego usługi zostały wykonane </text:p>
            </table:table-cell>
          </table:table-row>
        </table:table-header-rows>
        <table:table-row table:style-name="Tabela16.1">
          <table:covered-table-cell/>
          <table:covered-table-cell/>
          <table:table-cell table:style-name="Tabela16.C2" office:value-type="string">
            <text:p text:style-name="P63">Data rozpoczęcia</text:p>
          </table:table-cell>
          <table:table-cell table:style-name="Tabela16.C2" office:value-type="string">
            <text:p text:style-name="P63">Data zakończenia</text:p>
          </table:table-cell>
          <table:covered-table-cell/>
        </table:table-row>
        <table:table-row table:style-name="Tabela16.1">
          <table:table-cell table:style-name="Tabela16.C2" office:value-type="string">
            <text:p text:style-name="P61"/>
          </table:table-cell>
          <table:table-cell table:style-name="Tabela16.C2" office:value-type="string">
            <text:p text:style-name="P61"/>
          </table:table-cell>
          <table:table-cell table:style-name="Tabela16.C2" office:value-type="string">
            <text:p text:style-name="P61"/>
          </table:table-cell>
          <table:table-cell table:style-name="Tabela16.C2" office:value-type="string">
            <text:p text:style-name="P61"/>
          </table:table-cell>
          <table:table-cell table:style-name="Tabela16.E3" office:value-type="string">
            <text:p text:style-name="P61"/>
          </table:table-cell>
        </table:table-row>
        <table:table-row table:style-name="Tabela16.1">
          <table:table-cell table:style-name="Tabela16.C2" office:value-type="string">
            <text:p text:style-name="P61"/>
          </table:table-cell>
          <table:table-cell table:style-name="Tabela16.C2" office:value-type="string">
            <text:p text:style-name="P61"/>
          </table:table-cell>
          <table:table-cell table:style-name="Tabela16.C2" office:value-type="string">
            <text:p text:style-name="P61"/>
          </table:table-cell>
          <table:table-cell table:style-name="Tabela16.C2" office:value-type="string">
            <text:p text:style-name="P61"/>
          </table:table-cell>
          <table:table-cell table:style-name="Tabela16.E3" office:value-type="string">
            <text:p text:style-name="P61"/>
          </table:table-cell>
        </table:table-row>
        <table:table-row table:style-name="Tabela16.1"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E3" office:value-type="string">
            <text:p text:style-name="P62"/>
          </table:table-cell>
        </table:table-row>
        <table:table-row table:style-name="Tabela16.1"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E3" office:value-type="string">
            <text:p text:style-name="P62"/>
          </table:table-cell>
        </table:table-row>
        <text:soft-page-break/>
        <table:table-row table:style-name="Tabela16.1"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C2" office:value-type="string">
            <text:p text:style-name="P62"/>
          </table:table-cell>
          <table:table-cell table:style-name="Tabela16.E3" office:value-type="string">
            <text:p text:style-name="P62"/>
          </table:table-cell>
        </table:table-row>
      </table:table>
      <text:p text:style-name="P67">3.<text:tab/>PODPIS(Y):</text:p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7">L.p.</text:p>
          </table:table-cell>
          <table:table-cell table:style-name="Tabela17.A1" office:value-type="string">
            <text:p text:style-name="P7">Nazwa Wykonawcy</text:p>
            <text:p text:style-name="P7"/>
          </table:table-cell>
          <table:table-cell table:style-name="Tabela17.A1" office:value-type="string">
            <text:p text:style-name="P7">Nazwisko i imię osoby (osób)</text:p>
            <text:p text:style-name="P7">upoważnionej do podpisania</text:p>
            <text:p text:style-name="P7">niniejszej oferty w imieniu</text:p>
            <text:p text:style-name="P7">Wykonawcy </text:p>
          </table:table-cell>
          <table:table-cell table:style-name="Tabela17.D1" office:value-type="string">
            <text:p text:style-name="P7">Podpis osoby (osób)</text:p>
            <text:p text:style-name="P7">upoważnionej do</text:p>
            <text:p text:style-name="P7">podpisania niniejszej</text:p>
            <text:p text:style-name="P7">oferty w imieniu</text:p>
            <text:p text:style-name="P7">Wykonawcy </text:p>
          </table:table-cell>
        </table:table-row>
        <table:table-row table:style-name="Tabela17.1">
          <table:table-cell table:style-name="Tabela17.A2" office:value-type="string">
            <text:p text:style-name="P6"/>
          </table:table-cell>
          <table:table-cell table:style-name="Tabela17.A2" office:value-type="string">
            <text:p text:style-name="P6"/>
          </table:table-cell>
          <table:table-cell table:style-name="Tabela17.A2" office:value-type="string">
            <text:p text:style-name="P6"/>
          </table:table-cell>
          <table:table-cell table:style-name="Tabela17.D2" office:value-type="string">
            <text:p text:style-name="P6"/>
          </table:table-cell>
        </table:table-row>
      </table:table>
      <text:p text:style-name="P8"/>
      <text:p text:style-name="P6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oft-page-break/>Załącznik nr 3 – Projekt umowy</text:p>
      <text:p text:style-name="P56"/>
      <text:p text:style-name="P56">Projekt Umowy- na usuwanie awarii sieci wodociągowej i sieci kanalizacji sanitarnej na terenie Gminy Rzgów - nr.........</text:p>
      <text:p text:style-name="P56"/>
      <text:p text:style-name="P56"/>
      <text:p text:style-name="P57">zawarta w dniu..............2018r. w Rzgowie pomiędzy:</text:p>
      <text:p text:style-name="P57"/>
      <text:p text:style-name="P57">Zamawiającym Gminnym Zakładem Wodociągów i Kanalizacji w Rzgowie z siedzibą ul. Stawowa 11, 95-030 Rzgów reprezentowanym przez <text:s/>Dyrektora Zakładu Beatę Jasiukiewicz</text:p>
      <text:p text:style-name="P50"><text:span text:style-name="Domyślna_20_czcionka_20_akapitu"><text:span text:style-name="T52">a Wykonawcą </text:span></text:span><text:span text:style-name="Internet_20_link"><text:span text:style-name="T53">…......................................................................................</text:span></text:span></text:p>
      <text:p text:style-name="P57"/>
      <text:p text:style-name="P50"><text:span text:style-name="Domyślna_20_czcionka_20_akapitu"><text:span text:style-name="T50">Tytuł przedsięwzięcia:</text:span></text:span></text:p>
      <text:p text:style-name="P50"><text:span text:style-name="Domyślna_20_czcionka_20_akapitu"><text:span text:style-name="T50">Usuwanie awarii na sieci wodociągowej i sieci kanalizacji sanitarnej na terenie Gminy Rzgów.</text:span></text:span></text:p>
      <text:p text:style-name="P50"><text:span text:style-name="Domyślna_20_czcionka_20_akapitu"><text:span text:style-name="T50"/></text:span></text:p>
      <text:p text:style-name="P57"><text:span text:style-name="T16">Umowa dotyczy zamówienia, do którego nie stosuje się przepisów ustawy</text:span><text:span text:style-name="T54"> z dnia 29 stycznia 2004 r. Prawo zamówień publicznych (t.j. Dz. U. z 2015 r. poz. 2164 z późn.zm.)</text:span><text:span text:style-name="T55">, zgodnie z art. 4 pkt 8 przywołanej ustawy</text:span></text:p>
      <text:p text:style-name="P59"><text:span text:style-name="Domyślna_20_czcionka_20_akapitu"><text:span text:style-name="T49">§1</text:span></text:span></text:p>
      <text:list xml:id="list2814795869310761073" text:style-name="L9">
        <text:list-item>
          <text:p text:style-name="P83"><text:span text:style-name="Domyślna_20_czcionka_20_akapitu"><text:span text:style-name="T50"><text:s/>Zamawiający zleca a Wykonawca zobowiązuje się do wykonania następujących usług: usuwanie awarii na sieci wodociągowej i sieci kanalizacji sanitarnej na terenie Gminy Rzgów.</text:span></text:span></text:p>
        </text:list-item>
      </text:list>
      <text:p text:style-name="P50"><text:span text:style-name="Domyślna_20_czcionka_20_akapitu"><text:span text:style-name="T50">Zapytanie ofertowe - ogłoszenie oraz oferta są integralną częścią umowy.</text:span></text:span></text:p>
      <text:list xml:id="list32216308" text:continue-numbering="true" text:style-name="L9">
        <text:list-item>
          <text:p text:style-name="P83"><text:span text:style-name="Domyślna_20_czcionka_20_akapitu"><text:span text:style-name="T50"><text:s/>Prace związane z usuwaniem awarii wykonywane będą w dniu zgłoszenia (przystąpienie do usuwania awarii po uzgodnieniu z Zamawiającym).</text:span></text:span></text:p>
        </text:list-item>
      </text:list>
      <text:p text:style-name="P50"><text:span text:style-name="Domyślna_20_czcionka_20_akapitu"><text:span text:style-name="T50">3. W ramach niniejszej umowy Wykonawca zobowiązuje się do pozostawania w stałej, całodobowej gotowości do usuwania ujawnionych awarii na gminnej sieci wodociągowej i kanalizacyjnej oraz do przyjmowania zgłoszeń o zaistnieniu awarii od Zamawiającego, a także do usuwania zaistniałych awarii na każde wezwanie (zlecenie) przekazane przez przedstawiciela Zamawiającego. </text:span></text:span></text:p>
      <text:p text:style-name="P50"><text:span text:style-name="Domyślna_20_czcionka_20_akapitu"><text:span text:style-name="T50">4. Stała gotowość, o której mowa w ust.3. obejmuje wszystkie dni tygodnia w tym niedziele i święta. </text:span></text:span></text:p>
      <text:p text:style-name="P50"><text:span text:style-name="Domyślna_20_czcionka_20_akapitu"><text:span text:style-name="T50">5.Awarie będą zgłaszane na numery telefonów: ….........................................</text:span></text:span></text:p>
      <text:p text:style-name="P57"/>
      <text:list xml:id="list32231765" text:continue-numbering="true" text:style-name="L9">
        <text:list-header>
          <text:p text:style-name="P83"><text:span text:style-name="Domyślna_20_czcionka_20_akapitu"><text:span text:style-name="T50">6. Umowa obowiązuje od dnia …............. do dnia …............. tj. na okres …. miesięcy lub do wyczerpania środków finansowych w kwocie ….......zł brutto liczonej w następujący sposób:</text:span></text:span></text:p>
        </text:list-header>
      </text:list>
      <text:p text:style-name="P50"><text:span text:style-name="Domyślna_20_czcionka_20_akapitu"><text:span text:style-name="T50">(3000*stawka roboczogodziny)+(700*stawka za godzinę pracy koparki)+40000+(40000*narzut na zakupie materiałów%) =............ …........zł brutto, gdzie:</text:span></text:span></text:p>
      <text:p text:style-name="P50"><text:span text:style-name="Domyślna_20_czcionka_20_akapitu"><text:span text:style-name="T50">…............ zł brutto – stawka roboczogodziny</text:span></text:span></text:p>
      <text:p text:style-name="P50"><text:span text:style-name="Domyślna_20_czcionka_20_akapitu"><text:span text:style-name="T50">…............ zł brutto – stawka za godzinę pracy koparki</text:span></text:span></text:p>
      <text:p text:style-name="P50"><text:span text:style-name="Domyślna_20_czcionka_20_akapitu"><text:span text:style-name="T50">….............% - narzut na zakupie materiałów.</text:span></text:span></text:p>
      <text:list xml:id="list32219861" text:continue-numbering="true" text:style-name="L9">
        <text:list-header>
          <text:p text:style-name="P83"><text:span text:style-name="Domyślna_20_czcionka_20_akapitu"><text:span text:style-name="T50">7. Każda ze stron może rozwiązać umowę za 3 miesięcznym okresem wypowiedzenia ze skutkiem na koniec miesiąca.</text:span></text:span></text:p>
        </text:list-header>
      </text:list>
      <text:p text:style-name="P59"><text:span text:style-name="Domyślna_20_czcionka_20_akapitu"><text:span text:style-name="T49">§2</text:span></text:span></text:p>
      <text:p text:style-name="P50"><text:span text:style-name="Domyślna_20_czcionka_20_akapitu"><text:span text:style-name="T50">Prace będą wykonywane w porozumieniu i za akceptacją Gminnego Zakładu Wodociągów i Kanalizacji w Rzgowie, ul. Stawowa 11, 95-030 Rzgów.</text:span></text:span></text:p>
      <text:p text:style-name="P58"/>
      <text:p text:style-name="P59"><text:span text:style-name="Domyślna_20_czcionka_20_akapitu"><text:span text:style-name="T49">§3</text:span></text:span></text:p>
      <text:list xml:id="list8135026848068818686" text:style-name="L10">
        <text:list-item>
          <text:p text:style-name="P84"><text:span text:style-name="Domyślna_20_czcionka_20_akapitu"><text:span text:style-name="T50">Wykonawca dostarczy wszystkie materiały niezbędne do wykonania prac i skompletuje dla nich niezbędne aprobaty i certyfikaty zgodności. Dopuszcza się możliwość zastosowania materiałów Zamawiającego.</text:span></text:span></text:p>
        </text:list-item>
        <text:list-item>
          <text:p text:style-name="P84"><text:span text:style-name="Domyślna_20_czcionka_20_akapitu"><text:span text:style-name="T50">Wykonawca będzie wykonywał prace zgodnie z zasadami wiedzy technicznej i obowiązującymi przepisami oraz normami.</text:span></text:span></text:p>
        </text:list-item>
        <text:list-item>
          <text:p text:style-name="P84"><text:soft-page-break/><text:span text:style-name="Domyślna_20_czcionka_20_akapitu"><text:span text:style-name="T50">Wykonawca zorganizuje na własny koszt zaplecze budowy i zapewni niezbędne dostawy wody i energii elektrycznej.</text:span></text:span></text:p>
        </text:list-item>
        <text:list-item>
          <text:p text:style-name="P84"><text:span text:style-name="Domyślna_20_czcionka_20_akapitu"><text:span text:style-name="T50">Prace będą prowadzone w taki sposób aby umożliwić mieszkańcom normalne korzystanie z posesji.</text:span></text:span></text:p>
        </text:list-item>
        <text:list-item>
          <text:p text:style-name="P84"><text:span text:style-name="Domyślna_20_czcionka_20_akapitu"><text:span text:style-name="T50"><text:s/>Wykonawca zobowiązuje się w czasie usuwania awarii zapewnić w miejscu wykonywania umowy należyty ład, porządek, przestrzeganie przepisów BHP, ochronę znajdujących się na terenie drzew, obiektów, sieci oraz urządzeń uzbrojenia terenu i utrzymanie ich w należytym stanie, odpowiednio oznakować oraz zabezpieczyć teren prowadzonych robót.</text:span></text:span></text:p>
        </text:list-item>
        <text:list-item>
          <text:p text:style-name="P84"><text:span text:style-name="Domyślna_20_czcionka_20_akapitu"><text:span text:style-name="T50"><text:s/>Po usunięciu awarii Wykonawca uporządkuje teren robót i przywróci go do stanu jak przed awarią.</text:span></text:span></text:p>
          <text:p text:style-name="P90"><text:span text:style-name="Domyślna_20_czcionka_20_akapitu"><text:span text:style-name="T49"/></text:span></text:p>
          <text:p text:style-name="P90"><text:span text:style-name="Domyślna_20_czcionka_20_akapitu"><text:span text:style-name="T49">§4</text:span></text:span></text:p>
          <text:p text:style-name="P98"><text:span text:style-name="Domyślna_20_czcionka_20_akapitu"><text:span text:style-name="T51">1. Wykonawca udziela gwarancji nie krótszej niż 36 m-cy na każdą usuniętą awarię sieci wodociągowej i <text:s/>kanalizacyjnej stanowiącą przedmiot niniejszej umowy.</text:span></text:span></text:p>
          <text:p text:style-name="P98"><text:span text:style-name="Domyślna_20_czcionka_20_akapitu"><text:span text:style-name="T51">2. Okres udzielonej gwarancji liczy się od dnia protokólarnego odbioru wykonanej usługi stanowiącej przedmiot niniejszej umowy.</text:span></text:span></text:p>
          <text:p text:style-name="P98"><text:span text:style-name="Domyślna_20_czcionka_20_akapitu"><text:span text:style-name="T51">3. Wykonawca oświadcza, że posiada pracowników zdolnych do wykonywania niezbędnych prac, którzy posiadają niezbędne badania lekarskie oraz szkolenie <text:s/>bhp w zakresie wymaganym do wykonania niniejszej umowy.</text:span></text:span></text:p>
          <text:p text:style-name="P98"><text:span text:style-name="Domyślna_20_czcionka_20_akapitu"><text:span text:style-name="T51">4. Wykonawca zobowiązuje się przestrzegać zasad bezpieczeństwa i higieny pracy</text:span></text:span></text:p>
          <text:p text:style-name="P91"/>
        </text:list-item>
      </text:list>
      <text:p text:style-name="P59"><text:span text:style-name="Domyślna_20_czcionka_20_akapitu"><text:span text:style-name="T49">§5</text:span></text:span></text:p>
      <text:list xml:id="list5579867578032606199" text:style-name="L11">
        <text:list-item>
          <text:p text:style-name="P85"><text:span text:style-name="Domyślna_20_czcionka_20_akapitu"><text:span text:style-name="T50">Należne płatności będą dokonywane na podstawie sporządzonego kosztorysu, protokołu odbioru robót i wystawionej faktury VAT z uwzględnieniem podanych w ofercie składników cenowych.</text:span></text:span></text:p>
        </text:list-item>
        <text:list-item>
          <text:p text:style-name="P85"><text:span text:style-name="Domyślna_20_czcionka_20_akapitu"><text:span text:style-name="T50">Załącznikiem do każdej faktury są zdjęcia miejsca awarii przed przystąpieniem do prac, w trakcie i po usunięciu awarii.</text:span></text:span></text:p>
        </text:list-item>
        <text:list-item>
          <text:p text:style-name="P85"><text:span text:style-name="Domyślna_20_czcionka_20_akapitu"><text:span text:style-name="T50">Realizacja płatności:</text:span></text:span></text:p>
        </text:list-item>
      </text:list>
      <text:p text:style-name="P50"><text:span text:style-name="Domyślna_20_czcionka_20_akapitu"><text:span text:style-name="T50"><text:tab/>3.1 Żądania płatności będą adresowane w następujący sposób: NABYWCA: Gmina Rzgów, <text:tab/>Plac 500-lecia 22, 95-030 Rzgów, NIP 7282606012 ODBIORCA: Gminny Zakład Wodociągów <text:tab/>i Kanalizacji w Rzgowie, ul. Stawowa 11, 95-030 Rzgów</text:span></text:span></text:p>
      <text:p text:style-name="P50"><text:span text:style-name="Domyślna_20_czcionka_20_akapitu"><text:span text:style-name="T50"><text:tab/>3.2 Przez wystawieniem faktury Wykonawca przedstawi do akceptacji kosztorys <text:s text:c="2"/><text:tab/>powykonawczy sporządzony w cenach i stawkach ofertowych.</text:span></text:span></text:p>
      <text:p text:style-name="P50"><text:span text:style-name="Domyślna_20_czcionka_20_akapitu"><text:span text:style-name="T50"><text:tab/>3.3 Płatności będą zatwierdzane przez GZWiK w Rzgowie</text:span></text:span></text:p>
      <text:p text:style-name="P50"><text:span text:style-name="Domyślna_20_czcionka_20_akapitu"><text:span text:style-name="T50"><text:tab/>3.4 Płatności będą dokonywane przez GZWiK w terminie 14 dni od daty dostarczenia do <text:tab/>GZWiK prawidłowo sporządzonej faktury.</text:span></text:span></text:p>
      <text:p text:style-name="P50"><text:span text:style-name="Domyślna_20_czcionka_20_akapitu"><text:span text:style-name="T50">4. Zamawiający ma prawo żądać przedstawienia faktur dotyczących zakupu materiałów użytych do usuwania awarii.</text:span></text:span></text:p>
      <text:p text:style-name="P59"><text:span text:style-name="Domyślna_20_czcionka_20_akapitu"><text:span text:style-name="T40">§6</text:span></text:span></text:p>
      <text:p text:style-name="P50"><text:span text:style-name="Domyślna_20_czcionka_20_akapitu"><text:span text:style-name="T41">W zakresie waloryzacji wynagrodzenia:</text:span></text:span></text:p>
      <text:p text:style-name="P50"><text:span text:style-name="Domyślna_20_czcionka_20_akapitu"><text:span text:style-name="T41">a) w przypadku zmiany stawki podatku od towarów i usług VAT wynagrodzenie pozostałe do zapłaty do końca obowiązywania umowy może ulec zmianie o zwiększoną lub zmniejszoną wartość podatku od towarów i usług VAT. Warunkiem dokonania waloryzacji będzie skierowanie do Zamawiającego pisemnego wniosku Wykonawcy, zawierającego uzasadnienie i szczegółowy sposób wyliczenia nowych cen.</text:span></text:span></text:p>
      <text:p text:style-name="P50"><text:span text:style-name="Domyślna_20_czcionka_20_akapitu"><text:span text:style-name="T41">b) w przypadku zmiany minimalnego wynagrodzenia za pracę. Warunkiem dokonania waloryzacji będzie skierowanie do Zamawiającego pisemnego wniosku Wykonawcy, zawierającego uzasadnienie i szczegółowy sposób wyliczenia nowych cen oraz wpływ zmiany na wynagrodzenie Wykonawcy,</text:span></text:span></text:p>
      <text:p text:style-name="P50"><text:span text:style-name="Domyślna_20_czcionka_20_akapitu"><text:span text:style-name="T41">c) w przypadku zmiany zasad podlegania ubezpieczeniom społecznym lub ubezpieczeniu zdrowotnemu lub wysokości stawki składki na ubezpieczenia społeczne lub zdrowotne. Warunkiem </text:span></text:span><text:soft-page-break/><text:span text:style-name="Domyślna_20_czcionka_20_akapitu"><text:span text:style-name="T41">dokonania waloryzacji będzie skierowanie do Zamawiającego pisemnego wniosku Wykonawcy, zawierającego uzasadnienie i szczegółowy sposób wyliczenia nowych cen oraz wpływ na zmiany wynagrodzenia Wykonawcy.</text:span></text:span></text:p>
      <text:p text:style-name="P50"><text:span text:style-name="Domyślna_20_czcionka_20_akapitu"><text:span text:style-name="T41"/></text:span></text:p>
      <text:list xml:id="list1347471948213457269" text:style-name="L12">
        <text:list-item>
          <text:p text:style-name="P86"><text:span text:style-name="Domyślna_20_czcionka_20_akapitu"><text:span text:style-name="T41">waloryzacja wynagrodzenia w każdym z w/w przypadków, będzie mogła nastąpić po upływie 30 dni od wejścia w życie przepisów dokonujących zmian, o ile zmiany te będą miały wpływ na koszty wykonania zamówienia przez <text:s/>Wykonawcę.</text:span></text:span></text:p>
        </text:list-item>
      </text:list>
      <text:p text:style-name="P59"><text:span text:style-name="Domyślna_20_czcionka_20_akapitu"><text:span text:style-name="T40">§7</text:span></text:span></text:p>
      <text:p text:style-name="P50"><text:span text:style-name="Domyślna_20_czcionka_20_akapitu"><text:span text:style-name="T41"/></text:span></text:p>
      <text:list xml:id="list6923616505070384672" text:style-name="L13">
        <text:list-item>
          <text:p text:style-name="P87"><text:span text:style-name="Domyślna_20_czcionka_20_akapitu"><text:span text:style-name="T50">Wykonawca zapłaci Inwestorowi karę umowną:</text:span></text:span></text:p>
        </text:list-item>
      </text:list>
      <text:p text:style-name="P50"><text:span text:style-name="Domyślna_20_czcionka_20_akapitu"><text:span text:style-name="T50"><text:tab/>a) w przypadku odstąpienia Inwestora od umowy z przyczyn, za które ponosi odpowiedzialność <text:tab/>Wykonawca – 10%wynagrodzenia umownego.</text:span></text:span></text:p>
      <text:p text:style-name="P50"><text:span text:style-name="Domyślna_20_czcionka_20_akapitu"><text:span text:style-name="T50"><text:tab/>b) za nieprzystąpienie do usuwania awarii po ustaleniu z Zamawiającym rozpoczęcia usuwania <text:tab/>awarii – 100zł brutto za każdą godzinę zwłoki, naliczanie czasu rozpocznie się po upływie 1 <text:tab/>godziny od ustalonej z Zamawiającym godziny rozpoczęcia usuwania awarii.</text:span></text:span></text:p>
      <text:list xml:id="list7140577674626855710" text:style-name="L14">
        <text:list-item>
          <text:list>
            <text:list-item>
              <text:p text:style-name="P88"><text:span text:style-name="Domyślna_20_czcionka_20_akapitu"><text:span text:style-name="T50">Inwestor zapłaci Wykonawcy karę umowną w przypadku odstąpienia od umowy z winy Inwestora – 10% wynagrodzenia umownego.</text:span></text:span></text:p>
            </text:list-item>
          </text:list>
        </text:list-item>
      </text:list>
      <text:p text:style-name="P58"><text:span text:style-name="Domyślna_20_czcionka_20_akapitu"><text:span text:style-name="T20">§8</text:span></text:span></text:p>
      <text:p text:style-name="P59"><text:span text:style-name="Domyślna_20_czcionka_20_akapitu"><text:span text:style-name="T49"/></text:span></text:p>
      <text:p text:style-name="P50"><text:span text:style-name="Domyślna_20_czcionka_20_akapitu"><text:span text:style-name="T51">1. Zamawiającemu przysługuje prawo do odstąpienia od umowy, gdy Wykonawca nie przystąpił do wykonania umowy we wskazanym terminie lub przerwał jej wykonywanie oraz nie kontynuuje jej pomimo telefonicznych wezwań w ciągu 3 godzin od pierwszego wezwania telefonicznego, bądź pierwszej próby połączenia telefonicznego.</text:span></text:span></text:p>
      <text:p text:style-name="P50"><text:span text:style-name="Domyślna_20_czcionka_20_akapitu"><text:span text:style-name="T51">2. Odstąpienie następuje w formie pisemnej. <text:s text:c="2"/></text:span></text:span></text:p>
      <text:p text:style-name="P59"><text:span text:style-name="Domyślna_20_czcionka_20_akapitu"><text:span text:style-name="T49">§9</text:span></text:span></text:p>
      <text:p text:style-name="P59"><text:span text:style-name="Domyślna_20_czcionka_20_akapitu"><text:span text:style-name="T49"/></text:span></text:p>
      <text:p text:style-name="P50"><text:span text:style-name="Domyślna_20_czcionka_20_akapitu"><text:span text:style-name="T51">Wszystkie zmiany i uzupełnienia niniejszej umowy wymagają zachowania formy pisemnej pod rygorem nieważności i dokonywane są w formie aneksu do umowy.</text:span></text:span></text:p>
      <text:p text:style-name="P50"><text:span text:style-name="Domyślna_20_czcionka_20_akapitu"><text:span text:style-name="T51"/></text:span></text:p>
      <text:p text:style-name="P59"><text:span text:style-name="Domyślna_20_czcionka_20_akapitu"><text:span text:style-name="T49">§10</text:span></text:span></text:p>
      <text:list xml:id="list722628842418568001" text:style-name="L15">
        <text:list-item>
          <text:p text:style-name="P89"><text:span text:style-name="Domyślna_20_czcionka_20_akapitu"><text:span text:style-name="T50">W sprawach nieuregulowanych w umowie mają zastosowanie odpowiednie przepisy Kodeksu Cywilnego</text:span></text:span></text:p>
        </text:list-item>
        <text:list-item>
          <text:p text:style-name="P89"><text:span text:style-name="Domyślna_20_czcionka_20_akapitu"><text:span text:style-name="T50">Wszystkie spory wynikające z wykonywania tej umowy, które nie mogą być rozstrzygnięte polubownie będą rozpatrywane w sądzie właściwym dla Zamawiającego.</text:span></text:span></text:p>
        </text:list-item>
        <text:list-item>
          <text:p text:style-name="P89"><text:span text:style-name="Domyślna_20_czcionka_20_akapitu"><text:span text:style-name="T50">Umowa została sporządzona w dwóch jednobrzmiących egzemplarzach, po jednym dla każdej ze stron.</text:span></text:span></text:p>
        </text:list-item>
      </text:list>
      <text:p text:style-name="P50"><text:span text:style-name="Domyślna_20_czcionka_20_akapitu"><text:span text:style-name="T50"/></text:span></text:p>
      <text:list xml:id="list32215128" text:continue-numbering="true" text:style-name="L15">
        <text:list-header>
          <text:p text:style-name="P92"><text:span text:style-name="Domyślna_20_czcionka_20_akapitu"><text:span text:style-name="T50"/></text:span></text:p>
        </text:list-header>
      </text:list>
      <text:p text:style-name="Standard"><text:span text:style-name="Domyślna_20_czcionka_20_akapitu"><text:span text:style-name="T49">Zamawiający: <text:tab/><text:tab/><text:tab/><text:tab/><text:tab/><text:tab/><text:tab/><text:tab/>Wykonawca:</text:span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Standard"><text:span text:style-name="Domyślna_20_czcionka_20_akapitu"><text:span text:style-name="T49"/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text-align="justify" style:justify-single-word="false" fo:keep-with-next="always">
        <style:tab-stops>
          <style:tab-stop style:position="0.953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6pt" style:font-weight-complex="bold"/>
    </style:style>
    <style:style style:name="Styl_20_Nagłówek_20_1_20__2b__20_Stosuj_20_kerning_20_przy_20_12_20_pt" style:display-name="Styl Nagłówek 1 + Stosuj kerning przy 12 pt" style:family="paragraph" style:parent-style-name="Heading_20_1" style:default-outline-level="" style:list-style-name="">
      <style:paragraph-properties fo:margin-top="0cm" fo:margin-bottom="0.106cm" fo:keep-with-next="auto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-asian="Calibri1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Style6" style:family="paragraph" style:parent-style-name="Standard">
      <style:paragraph-properties fo:line-height="0.445cm" fo:text-align="justify" style:justify-single-word="false" fo:orphans="0" fo:widows="0" fo:hyphenation-ladder-count="no-limit" style:text-autospace="none"/>
      <style:text-properties style:font-name="Arial Unicode MS" style:font-name-asian="Arial Unicode MS" style:font-name-complex="Arial Unicode MS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OpenSymbo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>
      <style:text-properties fo:font-weight="bold" style:font-weight-asian="bold" style:font-size-complex="18pt" style:font-weight-complex="normal"/>
    </style:style>
    <style:style style:name="WW8Num12z1" style:family="text">
      <style:text-properties style:font-name="Times New Roman" style:font-name-asian="Calibri1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_20_Style23" style:display-name="Font Style23" style:family="text">
      <style:text-properties fo:color="#000000" style:font-name="Times New Roman" fo:font-size="10pt" style:font-size-asian="10pt" style:font-name-complex="Times New Roman" style:font-size-complex="10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9" style:display-name="ListLabel 9" style:family="text">
      <style:text-properties fo:color="#000000"/>
    </style:style>
    <style:style style:name="ListLabel_20_5" style:display-name="ListLabel 5" style:family="text">
      <style:text-properties fo:font-weight="normal" style:font-name-asian="Times New Roman2" style:font-weight-asian="normal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ahoma" fo:font-size="10pt" style:font-size-asian="10pt" style:font-name-complex="Tahoma" style:font-size-complex="10pt"/>
    </style:style>
    <style:style style:name="WW8Num2z1" style:family="text">
      <style:text-properties style:font-name="Symbol" fo:font-size="11pt" style:font-size-asian="11pt" style:font-name-complex="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4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4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4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7H43M2S</meta:editing-duration>
    <meta:editing-cycles>148</meta:editing-cycles>
    <meta:generator>OpenOffice/4.1.5$Win32 OpenOffice.org_project/415m1$Build-9789</meta:generator>
    <dc:date>2018-05-17T12:02:11.11</dc:date>
    <meta:print-date>2018-05-17T11:44:58.48</meta:print-date>
    <meta:document-statistic meta:table-count="4" meta:image-count="0" meta:object-count="4" meta:page-count="12" meta:paragraph-count="231" meta:word-count="3088" meta:character-count="239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i mathvariant="italic">najniższa</mi>
          <mi mathvariant="italic">wysokość</mi>
          <mi mathvariant="italic">stawki</mi>
          <mi mathvariant="italic">spośród</mi>
          <mi mathvariant="italic">zakwalifikowanych</mi>
          <mi mathvariant="italic">ofert</mi>
        </mrow>
        <mrow>
          <mi mathvariant="italic">wysokość</mi>
          <mi mathvariant="italic">stawki</mi>
          <mi>w</mi>
          <mi mathvariant="italic">badanej</mi>
          <mi mathvariant="italic">ofercie</mi>
          <mi>w</mi>
          <mi mathvariant="italic">danym</mi>
          <mi mathvariant="italic">kryterium</mi>
        </mrow>
      </mfrac>
    </mrow>
    <annotation encoding="StarMath 5.0">{najniższa wysokość stawki spośród zakwalifikowanych ofert} over {wysokość stawki w badanej ofercie w danym kryterium} </annotation>
  </semantics>
</math>
</file>

<file path=Object 2/content.xml><?xml version="1.0" encoding="utf-8"?>
<math xmlns="http://www.w3.org/1998/Math/MathML">
  <semantics>
    <mrow>
      <mfrac>
        <mrow>
          <mi mathvariant="italic">najniższa</mi>
          <mi mathvariant="italic">wysokość</mi>
          <mi mathvariant="italic">stawki</mi>
          <mi mathvariant="italic">spośród</mi>
          <mi mathvariant="italic">zakwalifikowanych</mi>
          <mi mathvariant="italic">ofert</mi>
        </mrow>
        <mrow>
          <mi mathvariant="italic">wysokość</mi>
          <mi mathvariant="italic">stawki</mi>
          <mi>w</mi>
          <mi mathvariant="italic">badanej</mi>
          <mi mathvariant="italic">ofercie</mi>
          <mi>w</mi>
          <mi mathvariant="italic">danym</mi>
          <mi mathvariant="italic">kryterium</mi>
        </mrow>
      </mfrac>
    </mrow>
    <annotation encoding="StarMath 5.0">{najniższa wysokość stawki spośród zakwalifikowanych ofert} over {wysokość stawki w badanej ofercie w danym kryterium} </annotation>
  </semantics>
</math>
</file>

<file path=Object 3/content.xml><?xml version="1.0" encoding="utf-8"?>
<math xmlns="http://www.w3.org/1998/Math/MathML">
  <semantics>
    <mrow>
      <mfrac>
        <mrow>
          <mi mathvariant="italic">Kb</mi>
        </mrow>
        <mrow>
          <mi mathvariant="italic">Kn</mi>
        </mrow>
      </mfrac>
    </mrow>
    <annotation encoding="StarMath 5.0">{Kb}over {Kn}

</annotation>
  </semantics>
</math>
</file>

<file path=Object 8/content.xml><?xml version="1.0" encoding="utf-8"?>
<math xmlns="http://www.w3.org/1998/Math/MathML">
  <semantics>
    <mrow>
      <mfrac>
        <mrow>
          <mi mathvariant="italic">najkrótszy</mi>
          <mi mathvariant="italic">czas</mi>
          <mi mathvariant="italic">reakcji</mi>
          <mi mathvariant="italic">spośród</mi>
          <mi mathvariant="italic">złożonych</mi>
          <mi mathvariant="italic">ofert</mi>
        </mrow>
        <mrow>
          <mi mathvariant="italic">czas</mi>
          <mi mathvariant="italic">reakcji</mi>
          <mi mathvariant="italic">oferty</mi>
          <mi mathvariant="italic">badanej</mi>
        </mrow>
      </mfrac>
    </mrow>
    <annotation encoding="StarMath 5.0">{najkrótszy czas reakcji spośród złożonych ofert} over { czas reakcji oferty badanej} </annotation>
  </semantics>
</math>
</file>