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7.489cm" fo:margin-left="-0.095cm" table:align="left"/>
    </style:style>
    <style:style style:name="Tabela1.A" style:family="table-column">
      <style:table-column-properties style:column-width="0.582cm"/>
    </style:style>
    <style:style style:name="Tabela1.B" style:family="table-column">
      <style:table-column-properties style:column-width="2.619cm"/>
    </style:style>
    <style:style style:name="Tabela1.C" style:family="table-column">
      <style:table-column-properties style:column-width="4.71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784cm"/>
    </style:style>
    <style:style style:name="Tabela1.A1" style:family="table-cell">
      <style:table-cell-properties fo:padding="0.097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fo:padding="0.097cm" fo:border="0.018cm solid #000000" style:writing-mode="lr-tb"/>
    </style:style>
    <style:style style:name="Tabela1.A2" style:family="table-cell">
      <style:table-cell-properties fo:padding="0.097cm" fo:border-left="0.018cm solid #000000" fo:border-right="none" fo:border-top="none" fo:border-bottom="0.018cm solid #000000" style:writing-mode="lr-tb"/>
    </style:style>
    <style:style style:name="Tabela1.E2" style:family="table-cell">
      <style:table-cell-properties fo:padding="0.097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imes New Roman" fo:font-size="14pt" fo:language="pl" fo:country="PL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pl" fo:country="PL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pl" fo:country="PL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text-properties style:font-name="Times New Roman" fo:font-size="14pt" fo:language="pl" fo:country="PL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pl" fo:country="PL" style:font-size-asian="14pt" style:font-name-complex="Times New Roman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4pt" fo:language="pl" fo:country="PL" style:font-size-asian="14pt" style:font-name-complex="Times New Roman" style:font-size-complex="14pt"/>
    </style:style>
    <style:style style:name="P10" style:family="paragraph" style:parent-style-name="Standard">
      <style:text-properties style:font-name="Times New Roman" fo:language="pl" fo:country="PL" style:font-name-complex="Times New Roman"/>
    </style:style>
    <style:style style:name="P11" style:family="paragraph" style:parent-style-name="Standard">
      <style:paragraph-properties fo:text-align="end" style:justify-single-word="false"/>
      <style:text-properties style:font-name="Times New Roman" fo:language="pl" fo:country="PL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language="pl" fo:country="PL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style:font-name="Times New Roman" fo:language="pl" fo:country="PL" style:font-name-complex="Times New Roman"/>
    </style:style>
    <style:style style:name="P14" style:family="paragraph" style:parent-style-name="Standard">
      <style:text-properties style:font-name="Times New Roman" fo:language="pl" fo:country="PL"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language="pl" fo:country="PL"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language="pl" fo:country="PL"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0pt" fo:language="pl" fo:country="PL" style:font-size-asian="10pt" style:font-name-complex="Times New Roman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1pt" fo:language="pl" fo:country="PL" style:font-size-asian="11pt" style:font-name-complex="Times New Roman" style:font-size-complex="11pt"/>
    </style:style>
    <style:style style:name="P19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4pt" style:font-size-asian="14pt" style:font-name-complex="Calibri" style:font-size-complex="14pt"/>
    </style:style>
    <style:style style:name="P2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name-complex="Calibri" style:font-size-complex="14pt"/>
    </style:style>
    <style:style style:name="P2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4pt" fo:language="pl" fo:country="PL" style:font-size-asian="14pt" style:font-name-complex="Times New Roman" style:font-size-complex="14pt"/>
    </style:style>
    <style:style style:name="P2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language="pl" fo:country="PL" style:font-name-complex="Times New Roman"/>
    </style:style>
    <style:style style:name="P24" style:family="paragraph" style:parent-style-name="Normalny">
      <style:paragraph-properties fo:text-align="justify" style:justify-single-word="false"/>
    </style:style>
    <style:style style:name="P25" style:family="paragraph" style:parent-style-name="Normalny">
      <style:paragraph-properties fo:text-align="justify" style:justify-single-word="false"/>
      <style:text-properties fo:color="#000000"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P26" style:family="paragraph" style:parent-style-name="Normalny">
      <style:paragraph-properties fo:text-align="justify" style:justify-single-word="false"/>
      <style:text-properties fo:color="#000000" style:font-name="Times New Roman" fo:font-size="14pt" style:font-size-asian="14pt" style:font-name-complex="Calibri" style:font-size-complex="14pt"/>
    </style:style>
    <style:style style:name="P27" style:family="paragraph" style:parent-style-name="Standard">
      <style:paragraph-properties fo:break-before="page"/>
      <style:text-properties style:font-name="Times New Roman" fo:font-size="14pt" fo:language="pl" fo:country="PL" style:font-size-asian="14pt" style:font-name-complex="Times New Roman" style:font-size-complex="14pt"/>
    </style:style>
    <style:style style:name="P28" style:family="paragraph" style:parent-style-name="Standard">
      <style:paragraph-properties fo:text-align="end" style:justify-single-word="false" fo:break-before="page"/>
      <style:text-properties style:font-name="Times New Roman" fo:language="pl" fo:country="PL" style:font-name-complex="Times New Roman"/>
    </style:style>
    <style:style style:name="P29" style:family="paragraph" style:parent-style-name="Table_20_Contents">
      <style:text-properties fo:color="#000000" style:font-name="Times New Roman" fo:language="pl" fo:country="PL" style:font-name-complex="Times New Roman"/>
    </style:style>
    <style:style style:name="P30" style:family="paragraph" style:parent-style-name="Normalny">
      <style:paragraph-properties fo:margin-top="0.423cm" fo:margin-bottom="0cm" fo:text-align="justify" style:justify-single-word="false"/>
      <style:text-properties fo:color="#000000" style:font-name="Times New Roman" fo:font-size="14pt" style:font-size-asian="14pt" style:font-name-complex="Calibri" style:font-size-complex="14pt"/>
    </style:style>
    <style:style style:name="P31" style:family="paragraph" style:parent-style-name="Bez_20_odstępów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name-complex="Calibri" style:font-size-complex="14pt"/>
    </style:style>
    <style:style style:name="P32" style:family="paragraph" style:parent-style-name="Standard" style:master-page-name="MP0">
      <style:paragraph-properties style:page-number="auto" fo:break-before="page"/>
      <style:text-properties style:font-name="Times New Roman" fo:font-size="14pt" fo:language="pl" fo:country="PL" style:font-size-asian="14pt" style:font-name-complex="Times New Roman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4pt" fo:language="pl" fo:country="PL" fo:font-weight="bold" style:font-size-asian="14pt" style:font-weight-asian="bold" style:font-name-complex="Times New Roman" style:font-size-complex="14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4pt" fo:language="pl" fo:country="PL" style:font-size-asian="14pt" style:font-name-complex="Times New Roman" style:font-size-complex="14pt"/>
    </style:style>
    <style:style style:name="P35" style:family="paragraph" style:parent-style-name="Standard" style:list-style-name="L4">
      <style:paragraph-properties fo:text-align="justify" style:justify-single-word="false"/>
      <style:text-properties style:font-name="Times New Roman" fo:language="pl" fo:country="PL" style:font-name-complex="Times New Roman"/>
    </style:style>
    <style:style style:name="P36" style:family="paragraph" style:parent-style-name="Standard">
      <style:paragraph-properties fo:background-color="#ffffff">
        <style:background-image/>
      </style:paragraph-properties>
    </style:style>
    <style:style style:name="P3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name-complex="Calibri" style:font-size-complex="14pt"/>
    </style:style>
    <style:style style:name="P38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name-complex="Calibri" style:font-size-complex="14pt"/>
    </style:style>
    <style:style style:name="P3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4pt" fo:language="pl" fo:country="PL" style:font-size-asian="14pt" style:font-name-complex="Times New Roman" style:font-size-complex="14pt"/>
    </style:style>
    <style:style style:name="P40" style:family="paragraph" style:parent-style-name="Standard">
      <style:paragraph-properties fo:background-color="#ffffff">
        <style:background-image/>
      </style:paragraph-properties>
      <style:text-properties style:font-name="Times New Roman" fo:language="pl" fo:country="PL" style:font-name-complex="Times New Roman"/>
    </style:style>
    <style:style style:name="P41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42" style:family="paragraph" style:parent-style-name="Standard" style:list-style-name="L7">
      <style:paragraph-properties fo:text-align="justify" style:justify-single-word="false" fo:background-color="#ffffff">
        <style:background-image/>
      </style:paragraph-properties>
      <style:text-properties fo:font-size="14pt" style:font-size-asian="14pt" style:font-name-complex="Calibri" style:font-size-complex="14pt"/>
    </style:style>
    <style:style style:name="P4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4pt" style:font-size-asian="14pt" style:font-name-complex="Calibri" style:font-size-complex="14pt"/>
    </style:style>
    <style:style style:name="P4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name-complex="Calibri" style:font-size-complex="14pt"/>
    </style:style>
    <style:style style:name="P45" style:family="paragraph" style:parent-style-name="Normalny">
      <style:paragraph-properties fo:text-align="justify" style:justify-single-word="false"/>
    </style:style>
    <style:style style:name="P46" style:family="paragraph" style:parent-style-name="Normalny">
      <style:paragraph-properties fo:text-align="justify" style:justify-single-word="false"/>
      <style:text-properties fo:color="#000000"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P47" style:family="paragraph" style:parent-style-name="Normalny">
      <style:paragraph-properties fo:text-align="justify" style:justify-single-word="false"/>
      <style:text-properties fo:color="#000000" style:font-name="Times New Roman" fo:font-size="14pt" style:font-size-asian="14pt" style:font-name-complex="Calibri" style:font-size-complex="14pt"/>
    </style:style>
    <style:style style:name="P48" style:family="paragraph" style:parent-style-name="Normalny">
      <style:paragraph-properties fo:margin-top="0.423cm" fo:margin-bottom="0cm" fo:text-align="justify" style:justify-single-word="false"/>
      <style:text-properties fo:color="#000000" style:font-name="Times New Roman" fo:font-size="14pt" style:font-size-asian="14pt" style:font-name-complex="Calibri" style:font-size-complex="14pt"/>
    </style:style>
    <style:style style:name="P49" style:family="paragraph" style:parent-style-name="Bez_20_odstępów" style:list-style-name="L1">
      <style:paragraph-properties fo:text-align="justify" style:justify-single-word="false"/>
      <style:text-properties fo:color="#000000" style:font-name="Times New Roman" fo:font-size="14pt" style:font-size-asian="14pt" style:font-name-complex="Calibri" style:font-size-complex="14pt"/>
    </style:style>
    <style:style style:name="P50" style:family="paragraph" style:parent-style-name="Bez_20_odstępów" style:list-style-name="L5">
      <style:paragraph-properties fo:text-align="justify" style:justify-single-word="false"/>
      <style:text-properties fo:color="#000000" style:font-name="Times New Roman" fo:font-size="14pt" style:font-size-asian="14pt" style:font-name-complex="Calibri" style:font-size-complex="14pt"/>
    </style:style>
    <style:style style:name="P51" style:family="paragraph" style:parent-style-name="Bez_20_odstępów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name-complex="Calibri" style:font-size-complex="14pt"/>
    </style:style>
    <style:style style:name="P52" style:family="paragraph" style:parent-style-name="Akapit_20_z_20_listą" style:list-style-name="L1">
      <style:paragraph-properties fo:text-align="justify" style:justify-single-word="false"/>
      <style:text-properties fo:color="#000000" style:font-name="Times New Roman" fo:font-size="14pt" style:font-size-asian="14pt" style:font-name-complex="Calibri" style:font-size-complex="14pt"/>
    </style:style>
    <style:style style:name="P53" style:family="paragraph" style:parent-style-name="Akapit_20_z_20_listą" style:list-style-name="L5">
      <style:paragraph-properties fo:text-align="justify" style:justify-single-word="false"/>
      <style:text-properties fo:color="#000000" style:font-name="Times New Roman" fo:font-size="14pt" style:font-size-asian="14pt" style:font-name-complex="Calibri" style:font-size-complex="14pt"/>
    </style:style>
    <style:style style:name="P54" style:family="paragraph" style:parent-style-name="Akapit_20_z_20_listą" style:list-style-name="L1">
      <style:paragraph-properties fo:margin-top="0.423cm" fo:margin-bottom="0cm" fo:text-align="justify" style:justify-single-word="false"/>
      <style:text-properties fo:color="#000000" style:font-name="Times New Roman" fo:font-size="14pt" style:font-size-asian="14pt" style:font-name-complex="Calibri" style:font-size-complex="14pt"/>
    </style:style>
    <style:style style:name="P55" style:family="paragraph" style:parent-style-name="Akapit_20_z_20_listą" style:list-style-name="L5">
      <style:paragraph-properties fo:margin-top="0.423cm" fo:margin-bottom="0cm" fo:text-align="justify" style:justify-single-word="false"/>
      <style:text-properties fo:color="#000000" style:font-name="Times New Roman" fo:font-size="14pt" style:font-size-asian="14pt" style:font-name-complex="Calibri" style:font-size-complex="14pt"/>
    </style:style>
    <style:style style:name="P56" style:family="paragraph" style:parent-style-name="Akapit_20_z_20_listą" style:list-style-name="L1">
      <style:paragraph-properties fo:margin-top="0.423cm" fo:margin-bottom="0cm" fo:text-align="justify" style:justify-single-word="false"/>
    </style:style>
    <style:style style:name="P57" style:family="paragraph" style:parent-style-name="Akapit_20_z_20_listą" style:list-style-name="L5">
      <style:paragraph-properties fo:margin-top="0.423cm" fo:margin-bottom="0cm" fo:text-align="justify" style:justify-single-word="false"/>
    </style:style>
    <style:style style:name="T1" style:family="text">
      <style:text-properties style:text-position="super 67%"/>
    </style:style>
    <style:style style:name="T2" style:family="text">
      <style:text-properties style:text-position="super 67%" style:font-name="Times New Roman" fo:language="pl" fo:country="PL" style:font-name-complex="Times New Roman"/>
    </style:style>
    <style:style style:name="T3" style:family="text">
      <style:text-properties fo:color="#000000" fo:font-size="14pt" style:font-size-asian="14pt" style:font-name-complex="Calibri" style:font-size-complex="14pt"/>
    </style:style>
    <style:style style:name="T4" style:family="text">
      <style:text-properties fo:color="#000000" style:text-position="super 64%" fo:font-size="14pt" style:font-size-asian="14pt" style:font-name-complex="Calibri" style:font-size-complex="14pt"/>
    </style:style>
    <style:style style:name="T5" style:family="text">
      <style:text-properties fo:color="#000000" style:text-position="super 64%" style:font-name="Calibri" fo:font-size="14pt" style:font-size-asian="14pt" style:font-name-complex="Calibri" style:font-size-complex="14pt"/>
    </style:style>
    <style:style style:name="T6" style:family="text">
      <style:text-properties fo:color="#000000" style:text-position="super 64%" style:font-name="Times New Roman" fo:font-size="14pt" style:font-size-asian="14pt" style:font-name-complex="Calibri" style:font-size-complex="14pt"/>
    </style:style>
    <style:style style:name="T7" style:family="text">
      <style:text-properties fo:color="#000000" style:text-position="super 64%" style:font-name="Times New Roman" fo:font-size="14pt" fo:language="pl" fo:country="PL" style:font-size-asian="14pt" style:font-name-complex="Calibri" style:font-size-complex="14pt"/>
    </style:style>
    <style:style style:name="T8" style:family="text">
      <style:text-properties fo:color="#000000" style:text-position="super 64%" style:font-name="Times New Roman" fo:font-size="14pt" style:font-size-asian="14pt" style:font-name-complex="Calibri" style:font-size-complex="14pt"/>
    </style:style>
    <style:style style:name="T9" style:family="text">
      <style:text-properties fo:color="#000000" style:font-name="Calibri" fo:font-size="14pt" style:font-size-asian="14pt" style:font-name-complex="Calibri" style:font-size-complex="14pt"/>
    </style:style>
    <style:style style:name="T10" style:family="text">
      <style:text-properties fo:color="#000000" style:font-name="Times New Roman" fo:font-size="14pt" style:font-size-asian="14pt" style:font-name-complex="Calibri" style:font-size-complex="14pt"/>
    </style:style>
    <style:style style:name="T11" style:family="text">
      <style:text-properties fo:color="#000000" style:font-name="Times New Roman" fo:font-size="14pt" fo:language="pl" fo:country="PL" style:font-size-asian="14pt" style:font-name-complex="Calibri" style:font-size-complex="14pt"/>
    </style:style>
    <style:style style:name="T12" style:family="text">
      <style:text-properties fo:color="#000000" style:font-name="Times New Roman" fo:font-size="14pt" style:font-size-asian="14pt" style:font-name-complex="Calibri" style:font-size-complex="14pt"/>
    </style:style>
    <style:style style:name="T13" style:family="text">
      <style:text-properties style:font-name="Times New Roman" fo:font-size="14pt" fo:language="pl" fo:country="PL" style:font-size-asian="14pt" style:font-name-complex="Times New Roman" style:font-size-complex="14pt"/>
    </style:style>
    <style:style style:name="T14" style:family="text">
      <style:text-properties style:font-name="Times New Roman" fo:font-size="14pt" fo:language="pl" fo:country="PL" fo:font-weight="bold" style:font-size-asian="14pt" style:font-weight-asian="bold" style:font-name-complex="Times New Roman" style:font-size-complex="14pt" style:font-weight-complex="bold"/>
    </style:style>
    <style:style style:name="T15" style:family="text">
      <style:text-properties style:font-name="Times New Roman" fo:language="pl" fo:country="PL" style:font-name-complex="Times New Roman"/>
    </style:style>
    <style:style style:name="T16" style:family="text">
      <style:text-properties style:font-name="Times New Roman" fo:language="pl" fo:country="PL" fo:font-weight="bold" style:font-weight-asian="bold" style:font-name-complex="Times New Roman" style:font-weight-complex="bold"/>
    </style:style>
    <style:style style:name="T17" style:family="text">
      <style:text-properties style:font-name="Times New Roman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T18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5"/>
      <text:p text:style-name="P5"/>
      <text:p text:style-name="P5">ZARZĄDZENIE Nr 9/2025</text:p>
      <text:p text:style-name="P5">Dyrektora Gminnego Zakładu Wodociągów i Kanalizacji w Rzgowie</text:p>
      <text:p text:style-name="P5">z dnia 01 września 2025 roku</text:p>
      <text:p text:style-name="P4"/>
      <text:p text:style-name="P4"/>
      <text:p text:style-name="P5">w sprawie ustalenia Regulaminu naboru na wolne stanowiska urzędnicze, w tym na kierownicze stanowiska urzędnicze w Gminnym Zakładzie Wodociągów</text:p>
      <text:p text:style-name="P5">i Kanalizacji w Rzgowie.</text:p>
      <text:p text:style-name="P8"/>
      <text:p text:style-name="P8"/>
      <text:p text:style-name="P1"><text:span text:style-name="Domyślna_20_czcionka_20_akapitu"><text:span text:style-name="T13"><text:tab/>Na podstawie art. 33 ust. 3 i ust. 5 ustawy z dnia 8 marca 1990 r. o samorządzie gminnym (Dz. U. z 2025 r. poz. 1153), art. 7 pkt 1, pkt 3, art. 11, art. 12, art. 13, art. 13a, art. 14 i art. 15 ustawy z dnia 21 listopada 2008 r. o pracownikach samorządowych (Dz. U. z 2024 r. Poz. 1135) </text:span></text:span><text:span text:style-name="Domyślna_20_czcionka_20_akapitu"><text:span text:style-name="T14">zarządzam, co następuje:</text:span></text:span></text:p>
      <text:p text:style-name="P8"/>
      <text:p text:style-name="P1"><text:span text:style-name="Domyślna_20_czcionka_20_akapitu"><text:span text:style-name="T14"><text:tab/>§ 1</text:span></text:span><text:span text:style-name="Domyślna_20_czcionka_20_akapitu"><text:span text:style-name="T13">. Ustalam Regulamin naboru kandydatów na wolne stanowiska urzędnicze, w tym na kierownicze stanowiska urzędnicze w Gminnym Zakładzie Wodociągów</text:span></text:span></text:p>
      <text:p text:style-name="P8">i Kanalizacji w Rzgowie stanowiący załącznik do niniejszego zarządzenia.</text:p>
      <text:p text:style-name="P8"/>
      <text:p text:style-name="P1"><text:span text:style-name="Domyślna_20_czcionka_20_akapitu"><text:span text:style-name="T14"><text:tab/>§ 2</text:span></text:span><text:span text:style-name="Domyślna_20_czcionka_20_akapitu"><text:span text:style-name="T13">. Traci moc: Zarządzenie <text:s/>Nr 1/2020 <text:s/>Dyrektora Gminnego Zakładu Wodociągów i Kanalizacji w Rzgowie z dnia 30 stycznia 2020 roku w sprawie ustalenia Regulaminu naboru na wolne stanowiska urzędnicze, w tym kierownicze stanowiska urzędnicze w Gminnym Zakładzie Wodociągów i Kanalizacji w Rzgowie.</text:span></text:span></text:p>
      <text:p text:style-name="P8"/>
      <text:p text:style-name="P1"><text:span text:style-name="Domyślna_20_czcionka_20_akapitu"><text:span text:style-name="T14"><text:tab/>§ 3</text:span></text:span><text:span text:style-name="Domyślna_20_czcionka_20_akapitu"><text:span text:style-name="T13">. Zarządzenie wchodzi w życie z dniem podpisania.</text:span></text:span></text:p>
      <text:p text:style-name="P8"/>
      <text:p text:style-name="P8"/>
      <text:p text:style-name="P8"/>
      <text:p text:style-name="P9">Dyrektor Gminnego Zakładu Wodociągów</text:p>
      <text:p text:style-name="P9">i Kanalizacji w Rzgowie</text:p>
      <text:p text:style-name="P9">/-/ <text:s/>Beata Jasiukiewicz</text:p>
      <text:p text:style-name="P9"/>
      <text:p text:style-name="P7"/>
      <text:p text:style-name="P7"/>
      <text:p text:style-name="P7"/>
      <text:p text:style-name="P7"/>
      <text:p text:style-name="P7"><text:line-break/></text:p>
      <text:p text:style-name="P27"/>
      <text:p text:style-name="P7"/>
      <text:p text:style-name="P7"/>
      <text:p text:style-name="P7"/>
      <text:p text:style-name="P7"/>
      <text:p text:style-name="P28">Załącznik nr 1</text:p>
      <text:p text:style-name="P11">do Zarządzenia Nr 9/2025 z dnia 1 września 2025 r.</text:p>
      <text:p text:style-name="P11">Dyrektora Gminnego Zakładu Wodociągów i Kanalizacji w Rzgowie</text:p>
      <text:p text:style-name="P11">w sprawie ustalenia Regulaminu naboru <text:s/></text:p>
      <text:p text:style-name="P2"><text:span text:style-name="Domyślna_20_czcionka_20_akapitu"><text:span text:style-name="T15">na wolne stanowiska urzędnicze, </text:span></text:span><text:span text:style-name="Domyślna_20_czcionka_20_akapitu"><text:span text:style-name="T16"><text:s/>w </text:span></text:span><text:span text:style-name="Domyślna_20_czcionka_20_akapitu"><text:span text:style-name="T15">tym na kierownicze stanowiska urzędnicze</text:span></text:span></text:p>
      <text:p text:style-name="P11">w Gminnym Zakładzie Wodociągów i Kanalizacji w Rzgowie.</text:p>
      <text:p text:style-name="P6"/>
      <text:p text:style-name="P5">Regulamin naboru na wolne stanowiska urzędnicze,</text:p>
      <text:p text:style-name="P5">w tym na kierownicze stanowiska urzędnicze, <text:s text:c="2"/>w Gminnym Zakładzie Wodociągów <text:s/>i Kanalizacji w Rzgowie.</text:p>
      <text:p text:style-name="P5"/>
      <text:p text:style-name="P5">Rozdział I</text:p>
      <text:p text:style-name="P5">Przepisy ogólne</text:p>
      <text:p text:style-name="P5"/>
      <text:p text:style-name="P1"><text:span text:style-name="Domyślna_20_czcionka_20_akapitu"><text:span text:style-name="T14"><text:tab/>§ 1</text:span></text:span><text:span text:style-name="Domyślna_20_czcionka_20_akapitu"><text:span text:style-name="T13">. 1. Celem Regulaminu naboru na wolne stanowiska urzędnicze, w tym na kierownicze stanowiska urzędnicze w Gminnym Zakładzie Wodociągów</text:span></text:span></text:p>
      <text:p text:style-name="P8">i Kanalizacji w Rzgowie zwanego dalej Regulaminem naboru, jest ustalenie zasad naboru na wolne stanowiska urzędnicze, <text:s/>w tym na kierownicze stanowiska urzędnicze w Gminnym Zakładzie Wodociągów i Kanalizacji w Rzgowie.</text:p>
      <text:p text:style-name="P8">2. Nabór na wolne stanowiska urzędnicze <text:s/>tym na kierownicze stanowiska urzędnicze jest otwarty i konkurencyjny oraz odbywa się na zasadach określonych w ustawie z dnia 21 listopada 2008 r. o pracownikach samorządowych i w niniejszym Regulaminie naboru.</text:p>
      <text:p text:style-name="P8"/>
      <text:p text:style-name="P1"><text:span text:style-name="Domyślna_20_czcionka_20_akapitu"><text:span text:style-name="T14"><text:tab/>§ 2</text:span></text:span><text:span text:style-name="Domyślna_20_czcionka_20_akapitu"><text:span text:style-name="T13">. Ilekroć w niniejszym Regulaminie naboru jest mowa o:</text:span></text:span></text:p>
      <text:p text:style-name="P1"><text:span text:style-name="Domyślna_20_czcionka_20_akapitu"><text:span text:style-name="T13">1) </text:span></text:span><text:span text:style-name="Domyślna_20_czcionka_20_akapitu"><text:span text:style-name="T14">ustawie </text:span></text:span><text:span text:style-name="Domyślna_20_czcionka_20_akapitu"><text:span text:style-name="T13">– należy przez to rozumieć ustawę z dnia 21 listopada 2008 r. o pracownikach samorządowych;</text:span></text:span></text:p>
      <text:p text:style-name="P1"><text:span text:style-name="Domyślna_20_czcionka_20_akapitu"><text:span text:style-name="T13">2)</text:span></text:span><text:span text:style-name="Domyślna_20_czcionka_20_akapitu"><text:span text:style-name="T14"> wolnym stanowisku urzędniczym</text:span></text:span><text:span text:style-name="Domyślna_20_czcionka_20_akapitu"><text:span text:style-name="T13"> - należy przez to rozumieć wolne stanowisko urzędnicze, <text:s/>tym kierownicze stanowisko urzędnicze w Gminnym Zakładzie Wodociągów i Kanalizacji w Rzgowie;</text:span></text:span></text:p>
      <text:p text:style-name="P1"><text:span text:style-name="Domyślna_20_czcionka_20_akapitu"><text:span text:style-name="T13">3)</text:span></text:span><text:span text:style-name="Domyślna_20_czcionka_20_akapitu"><text:span text:style-name="T14"> kandydatach</text:span></text:span><text:span text:style-name="Domyślna_20_czcionka_20_akapitu"><text:span text:style-name="T13"> – należy przez to rozumieć kandydatów na wolne stanowisko urzędnicze, <text:s/>tym na wolne kierownicze stanowiska urzędnicze w Gminnym Zakładzie Wodociągów i Kanalizacji w Rzgowie, biorących udział w naborze;</text:span></text:span></text:p>
      <text:p text:style-name="P8"/>
      <text:p text:style-name="P5">Rozdział II</text:p>
      <text:p text:style-name="P5">Etapy naboru na wolne stanowisko urzędnicze</text:p>
      <text:p text:style-name="P5"/>
      <text:p text:style-name="P1"><text:span text:style-name="Domyślna_20_czcionka_20_akapitu"><text:span text:style-name="T14"><text:tab/>§ 3</text:span></text:span><text:span text:style-name="Domyślna_20_czcionka_20_akapitu"><text:span text:style-name="T13">. Wyróżnia się następujące etapy naboru kandydatów na wolne stanowisko urzędnicze:</text:span></text:span></text:p>
      <text:p text:style-name="P8">1) Ogłoszenie o naborze na wolne stanowisko urzędnicze;</text:p>
      <text:p text:style-name="P8">2) Powołanie Komisji Konkursowej;</text:p>
      <text:p text:style-name="P8">3) Przyjmowanie dokumentów aplikacyjnych;</text:p>
      <text:p text:style-name="P8">4) Analiza formalna dokumentów aplikacyjnych;</text:p>
      <text:p text:style-name="P8">5) Ocena merytoryczna kandydatów – rozmowa kwalifikacyjna;</text:p>
      <text:p text:style-name="P8">6) Sporządzenie protokołu z przeprowadzonego naboru na wolne stanowisko urzędnicze;</text:p>
      <text:p text:style-name="P8"><text:soft-page-break/>7) Informacja o wyniku naboru na wolne stanowisko urzędnicze.</text:p>
      <text:p text:style-name="P4"/>
      <text:p text:style-name="P5">Rozdział III</text:p>
      <text:p text:style-name="P5">Ogłoszenie o naborze na wolne stanowisko urzędnicze</text:p>
      <text:p text:style-name="P5"/>
      <text:p text:style-name="P1"><text:span text:style-name="Domyślna_20_czcionka_20_akapitu"><text:span text:style-name="T14"><text:tab/>§ 4</text:span></text:span><text:span text:style-name="Domyślna_20_czcionka_20_akapitu"><text:span text:style-name="T13">. 1. Ogłoszenie o wolnym stanowisku urzędniczym oraz o naborze kandydatów na to stanowisko umieszcza się w Biuletynie Informacji Publicznej <text:s/>Gminnego Zakładu Wodociągów i Kanalizacji w Rzgowie oraz na tablicy informacyjnej w Gminnym Zakładzie Wodociągów i Kanalizacji w Rzgowie.</text:span></text:span></text:p>
      <text:p text:style-name="P8">2. Elementy ogłoszenia o naborze kandydatów na wolne stanowisko urzędnicze określa ustawa.</text:p>
      <text:p text:style-name="P8">3. Termin do składania dokumentów określony w ogłoszeniu o naborze na wolne stanowisko urzędnicze nie może być krótszy niż 10 dni od dnia opublikowania ogłoszenia w Biuletynie Informacji Publicznej <text:s/>Gminnego Zakładu Wodociągów</text:p>
      <text:p text:style-name="P8">i Kanalizacji w Rzgowie.</text:p>
      <text:p text:style-name="P8">4. Wzór ogłoszenia o naborze kandydatów na wolne stanowisko urzędnicze określa załącznik Nr 1 do niniejszego Regulaminu naboru.</text:p>
      <text:p text:style-name="P7"/>
      <text:p text:style-name="P5">Rozdział IV</text:p>
      <text:p text:style-name="P5">Powołanie Komisji Konkursowej</text:p>
      <text:p text:style-name="P5"/>
      <text:p text:style-name="P1"><text:span text:style-name="Domyślna_20_czcionka_20_akapitu"><text:span text:style-name="T14"><text:tab/>§ 5</text:span></text:span><text:span text:style-name="Domyślna_20_czcionka_20_akapitu"><text:span text:style-name="T13">. 1. Dla dokonania czynności związanych z naborem na wolne stanowisko urzędnicze <text:s/>Dyrektor Gminnego Zakładu Wodociągów i Kanalizacji w Rzgowie powołuje w drodze zarządzenia Komisję Konkursową.</text:span></text:span></text:p>
      <text:p text:style-name="P8">2. Komisja Konkursowa działa do czasu zakończenia procedury naboru na wolne stanowisko urzędnicze.</text:p>
      <text:p text:style-name="P1"><text:span text:style-name="Domyślna_20_czcionka_20_akapitu"><text:span text:style-name="T14"><text:tab/>§ 6</text:span></text:span><text:span text:style-name="Domyślna_20_czcionka_20_akapitu"><text:span text:style-name="T13">. Komisja Konkursowa składa się z co najmniej 3 osób, w tym Przewodniczącego Komisji Konkursowej, który kieruje jej pracami. Do skuteczności czynności podejmowanych przez Komisję Konkursową wymagana jest obecność co najmniej 3 osób, w tym jej przewodniczącego.</text:span></text:span></text:p>
      <text:p text:style-name="P1"><text:span text:style-name="Domyślna_20_czcionka_20_akapitu"><text:span text:style-name="T14"><text:tab/>§ 7</text:span></text:span><text:span text:style-name="Domyślna_20_czcionka_20_akapitu"><text:span text:style-name="T13">. Członkiem Komisji Konkursowej nie może być małżonek, osoba pozostająca z kandydatem w stosunku pokrewieństwa do drugiego stopnia włącznie lub powinowactwa pierwszego stopnia oraz w stosunku przysposobienia, opieki lub kurateli. Członkowie Komisji Konkursowej składają <text:s/>w tym przedmiocie stosowne oświadczenia.</text:span></text:span></text:p>
      <text:p text:style-name="P7"/>
      <text:p text:style-name="P5">Rozdział V</text:p>
      <text:p text:style-name="P5">Przyjmowanie dokumentów aplikacyjnych</text:p>
      <text:p text:style-name="P5"/>
      <text:p text:style-name="P1"><text:span text:style-name="Domyślna_20_czcionka_20_akapitu"><text:span text:style-name="T14"><text:tab/>§ 8</text:span></text:span><text:span text:style-name="Domyślna_20_czcionka_20_akapitu"><text:span text:style-name="T13">. Po zamieszczeniu ogłoszenia o naborze na wolne stanowisko urzędnicze </text:span></text:span></text:p>
      <text:p text:style-name="P1"><text:span text:style-name="Domyślna_20_czcionka_20_akapitu"><text:span text:style-name="T13">w Biuletynie Informacji Publicznej Gminnego Zakładu Wodociągów i Kanalizacji </text:span></text:span></text:p>
      <text:p text:style-name="P1"><text:span text:style-name="Domyślna_20_czcionka_20_akapitu"><text:span text:style-name="T13">w Rzgowie oraz na tablicy informacyjnej w Gminnym Zakładzie Wodociągów </text:span></text:span></text:p>
      <text:p text:style-name="P1"><text:span text:style-name="Domyślna_20_czcionka_20_akapitu"><text:span text:style-name="T13">i Kanalizacji w Rzgowie następuje przyjmowanie dokumentów aplikacyjnych od kandydatów zainteresowanych pracą na wolnym stanowisku urzędniczym.</text:span></text:span></text:p>
      <text:p text:style-name="P1"><text:span text:style-name="Domyślna_20_czcionka_20_akapitu"><text:span text:style-name="T14"><text:tab/></text:span></text:span></text:p>
      <text:p text:style-name="P1"><text:soft-page-break/><text:span text:style-name="Domyślna_20_czcionka_20_akapitu"><text:span text:style-name="T14"><text:tab/></text:span></text:span></text:p>
      <text:p text:style-name="P1"><text:span text:style-name="Domyślna_20_czcionka_20_akapitu"><text:span text:style-name="T14"><text:tab/>§ 9</text:span></text:span><text:span text:style-name="Domyślna_20_czcionka_20_akapitu"><text:span text:style-name="T13">. 1. Na wymagane dokumenty aplikacyjne składają się:</text:span></text:span></text:p>
      <text:p text:style-name="P8">1) kwestionariusz osobowy dla osoby ubiegającej się o zatrudnienie;</text:p>
      <text:p text:style-name="P8">2) oświadczenie kandydata o posiadanym obywatelstwie;</text:p>
      <text:p text:style-name="P8">3) oświadczenie kandydata o posiadaniu pełnej zdolności do czynności prawnych oraz <text:s/>o korzystaniu z pełni praw publicznych;</text:p>
      <text:p text:style-name="P8">4) oświadczenie kandydata o braku skazania prawomocnym wyrokiem sądu za umyślne przestępstwo ścigane z oskarżenia publicznego lub umyślne przestępstwo skarbowe;</text:p>
      <text:p text:style-name="P8">5) oświadczenie kandydata o posiadaniu nieposzlakowanej opinii;</text:p>
      <text:p text:style-name="P8">6) kserokopie dokumentów potwierdzających wykształcenie i kwalifikacje zawodowe, wymagane do wykonywania pracy na stanowisku określonym w ogłoszeniu o naborze na wolne stanowisko urzędnicze;</text:p>
      <text:p text:style-name="P8">7) kserokopie świadectw pracy z poprzednich miejsc pracy lub innych dokumentów potwierdzających okresy zatrudnienia;</text:p>
      <text:p text:style-name="P8">8) kserokopie dokumentu potwierdzającego niepełnosprawność, jeśli kandydat zamierza skorzystać z uprawnienia, o którym mowa w ustawie;</text:p>
      <text:p text:style-name="P8">9) inne dokumenty, jeżeli obowiązek ich przedłożenia wynika z odrębnych przepisów;</text:p>
      <text:p text:style-name="P24"><text:span text:style-name="Domyślna_20_czcionka_20_akapitu"><text:span text:style-name="T13">10) oświadczenie kandydata o następującej treści:</text:span></text:span></text:p>
      <text:p text:style-name="P24"><text:span text:style-name="Domyślna_20_czcionka_20_akapitu"><text:span text:style-name="T10">"Oświadczam, że wyrażam zgodę na przetwarzanie moich danych osobowych, przez Gminny Zakład Wodociągów i Kanalizacji w Rzgowie w celu przeprowadzenia i rozstrzygnięcia procesu rekrutacji, których to zakres jest szerszy aniżeli wynikający z Ustawy z dnia 26 czerwca 1974r. Kodeks Pracy, Ustawy z dnia 21 listopada 2008r. O pracownikach samorządowych oraz innych przepisów szczególnych, jeżeli znajdują zastosowanie w ramach prowadzonego naboru, zawartych w składanych dokumentach w związku z naborem kandydatów na wolne stanowisko urzędnicze - ....*</text:span></text:span><text:span text:style-name="Domyślna_20_czcionka_20_akapitu"><text:span text:style-name="T6">1</text:span></text:span><text:span text:style-name="Domyślna_20_czcionka_20_akapitu"><text:span text:style-name="T10">, zgodnie z Art. 6 ust. 1 lit a)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U. UE.L. z 2016r. Nr 119, str.1 ze zm.). W przypadku zakończenia konkursu i wyłonienia innego kandydata na stanowisko zobowiązuję się do odbioru (za potwierdzeniem) w ciągu 7 dni od ogłoszenia wyboru kandydata do pracy na aplikowane stanowisko moich dokumentów aplikacyjnych. <text:line-break/>W przypadku nie odebrania dokumentów w obligatoryjnym terminie dokumenty zostaną zniszczone i potwierdzone raportem przez Komisję odpowiedzialną za nabór.</text:span></text:span></text:p>
      <text:p text:style-name="P20"/>
      <text:p text:style-name="P19"><text:span text:style-name="Domyślna_20_czcionka_20_akapitu"><text:span text:style-name="T10">Jednocześnie oświadczam, iż zapoznałem się z treścią Klauzuli Informacyjnej <text:line-break/>Art.13 RODO o treści:</text:span></text:span></text:p>
      <text:p text:style-name="P25">KLAUZULA INFORMACYJNA ART. 13 RODO dla kandydatki/kandydata.</text:p>
      <text:p text:style-name="P26"/>
      <text:list xml:id="list2284259761840937044" text:style-name="L5">
        <text:list-item>
          <text:p text:style-name="P53">Administratorem podanych przez Panią/Pana danych osobowych jest Gminny Zakład Wodociągów i Kanalizacji w Rzgowie (GZWiK), ul. Stawowa 11, 95-030 Rzgów.</text:p>
        </text:list-item>
        <text:list-item>
          <text:p text:style-name="P55"><text:soft-page-break/>Pani/Pana dane osobowe będą przetwarzane przez GZWiK w celu przeprowadzenia i rozstrzygnięcia procesu naboru na stanowiska urzędnicze na podstawie wyrażonej przez Panią/Pana zgody zgodnie z art. 6 ust. 1 lit. a) RODO.</text:p>
        </text:list-item>
        <text:list-item>
          <text:p text:style-name="P57"><text:span text:style-name="Domyślna_20_czcionka_20_akapitu"><text:span text:style-name="T10">W sprawach związanych z ochroną danych osobowych przysługuje Pani/Panu kontakt z inspektorem ochrony danych (IOD) pod adresem <text:line-break/>e-mail: </text:span></text:span><text:a xlink:type="simple" xlink:href="mailto:iod@gzwik.pl" office:target-frame-name="_top" xlink:show="replace" text:style-name="Internet_20_link" text:visited-style-name="Visited_20_Internet_20_Link"><text:span text:style-name="Hiperłącze"><text:span text:style-name="T10">iod@gzwik.pl</text:span></text:span></text:a><text:span text:style-name="Domyślna_20_czcionka_20_akapitu"><text:span text:style-name="T10"> oraz korespondencyjnie: ul. Stawowa 11, 95-030 Rzgów.</text:span></text:span></text:p>
        </text:list-item>
        <text:list-item>
          <text:p text:style-name="P55">Pani/Pana dane osobowe aplikacyjne będą przetwarzane dla realizacji procesu naboru na stanowiska urzędnicze, aż do momentu zatrudnienia na podstawie wyrażonej zgody art. 6 ust. 1 RODO.</text:p>
        </text:list-item>
        <text:list-item>
          <text:p text:style-name="P55">Pani/Pana dane osobowe mogą zostać powierzone do przetwarzania podmiotom i osobom wspierającym GZWiK w przeprowadzeniu oraz rozstrzygnięciu procesu rekrutacji, w tym poprzez systemy elektroniczne dedykowane do kontaktu, składania dokumentów, naboru oraz przechowywania dokumentów aplikacyjnych kandydatki/a do czasu jego rozstrzygnięcia.</text:p>
        </text:list-item>
      </text:list>
      <text:p text:style-name="P30"/>
      <text:list xml:id="list31535526" text:continue-numbering="true" text:style-name="L5">
        <text:list-item>
          <text:p text:style-name="P50">Posiada Pani/Pan prawo dostępu do treści swoich danych <text:line-break/>osobowych na podstawie art. 15 RODO, prawo do ich sprostowania na podstawie art. 16 RODO, prawo do usunięcia, danych na podstawie <text:line-break/>art. 17 RODO za wyjątkiem przewidzianym ust. 3 lit. b, c, d, e tego <text:line-break/>przepisu, na podstawie art. 18 RODO prawo żądania od administratora ograniczenia przetwarzania danych osobowych z zastrzeżeniem <text:line-break/>przypadków, o których mowa w art. 18 ust. 2 RODO, na podstawie art. 20 prawo do przenoszenia swoich danych, na podstawie art. 21 RODO prawo sprzeciwu, wobec przetwarzania danych osobowych, za wyjątkiem <text:line-break/>zgromadzonych na podstawie art. 6 ust. 1 lit. c RODO, prawo do cofnięcia zgody w dowolnym momencie bez wpływu na zgodność z prawem <text:line-break/>przetwarzania, którego dokonano na podstawie wcześniej wyrażonej zgody.<text:line-break/></text:p>
        </text:list-item>
        <text:list-item>
          <text:p text:style-name="P50">Dodatkowo, przysługuje Pani/Panu prawo do złożenia skargi do Prezesa Urzędu Ochrony Danych Osobowych z siedzibą w Warszawie na <text:line-break/>niezgodnie z prawem przetwarzanie danych.</text:p>
        </text:list-item>
      </text:list>
      <text:p text:style-name="P31"/>
      <text:list xml:id="list31515906" text:continue-numbering="true" text:style-name="L5">
        <text:list-item>
          <text:p text:style-name="P50">Podanie przez Panią/Pana danych osobowych w zakresie <text:line-break/>określonym przez ustawę Kodeks Pracy oraz Ustawy z dnia 21 listopada 2008r. O pracownikach samorządowych jest wymagane celem wzięcia udziału w procesie naboru na stanowiska urzędnicze.</text:p>
        </text:list-item>
      </text:list>
      <text:p text:style-name="P31"/>
      <text:list xml:id="list31526498" text:continue-numbering="true" text:style-name="L5">
        <text:list-item>
          <text:p text:style-name="P50">Decyzje dotyczące przeprowadzenia oraz rozstrzygnięcia procesu rekrutacji nie będą podejmowane w sposób zautomatyzowany.</text:p>
        </text:list-item>
      </text:list>
      <text:p text:style-name="P21"/>
      <text:list xml:id="list1591276559766018609" text:style-name="L7">
        <text:list-item>
          <text:p text:style-name="P42"><text:soft-page-break/>Oświadczenie o którym mowa w §9 ust. 1 pkt 10, składa kandydat, który w dokumentach aplikacyjnych składanych w związku z naborem kandydatów na wolne stanowisko urzędnicze zawarł dane osobowe, których zakres jest szerszy aniżeli wynikający z ustawy z dnia 26 czerwca 1974r. Kodeks Pracy, Ustawy z dnia 21 listopada o Pracownikach samorządowych oraz innych przepisów szczególnych jeśli znajdują zastosowanie w ramach prowadzonego naboru.</text:p>
        </text:list-item>
      </text:list>
      <text:p text:style-name="P21"/>
      <text:p text:style-name="P19"><text:span text:style-name="Domyślna_20_czcionka_20_akapitu"><text:span text:style-name="T14"><text:tab/>§ 10</text:span></text:span><text:span text:style-name="Domyślna_20_czcionka_20_akapitu"><text:span text:style-name="T13">. Wyklucza się przyjmowanie dokumentów aplikacyjnych drogą elektroniczną.</text:span></text:span></text:p>
      <text:p text:style-name="P1"><text:span text:style-name="Domyślna_20_czcionka_20_akapitu"><text:span text:style-name="T14"><text:tab/>§ 11</text:span></text:span><text:span text:style-name="Domyślna_20_czcionka_20_akapitu"><text:span text:style-name="T13">. Dokumenty aplikacyjne, które wpłyną do Gminnego Zakładu Wodociągów i Kanalizacji w Rzgowie po terminie podanym w ogłoszeniu o naborze na wolne stanowisko urzędnicze nie będą rozpatrywane przez Komisję Konkursową.</text:span></text:span></text:p>
      <text:p text:style-name="P4"/>
      <text:p text:style-name="P5">Rozdział VI</text:p>
      <text:p text:style-name="P5">Analiza formalna dokumentów aplikacyjnych –</text:p>
      <text:p text:style-name="P5">I etap naboru na wolne stanowisko urzędnicze</text:p>
      <text:p text:style-name="P5"/>
      <text:p text:style-name="P1"><text:span text:style-name="Domyślna_20_czcionka_20_akapitu"><text:span text:style-name="T14"><text:tab/>§ 12</text:span></text:span><text:span text:style-name="Domyślna_20_czcionka_20_akapitu"><text:span text:style-name="T13">. 1. Po upływie terminu do składania dokumentów aplikacyjnych Komisja Konkursowa zapoznaje się z dokumentami doręczonymi przez kandydatów, sprawdza czy wszystkie dokumenty zostały doręczone w terminie i dokonuje otwarcia kopert i sprawdzenia danych personalnych kandydatów, którzy zgłosili się do naboru na wolne stanowisko urzędnicze</text:span></text:span></text:p>
      <text:p text:style-name="P22">2. Członek komisji Konkursowej zobowiązany jest do złożenia oświadczenia, o którym mowa w § 7 niniejszego regulaminu.</text:p>
      <text:p text:style-name="P8">3. Przewodniczący Komisji Konkursowej na podstawie złożonych oświadczeń sprawdza czy członków Komisji Konkursowej nie łączą z kandydatami okoliczności określone w §7 niniejszego Regulaminu naboru. W przypadku wystąpienia którejś z okoliczności wskazanej w <text:s/>§7 niniejszego Regulaminu naboru zachodzących pomiędzy członkiem Komisji Konkursowej a kandydatem, Dyrektor Zakładu niezwłocznie w trybie właściwym dla powołania Komisji Konkursowej, powoła do składu Komisji Konkursowej nowego członka w miejsce wyłączonego.</text:p>
      <text:p text:style-name="P8">4. Komisja konkursowa zapoznaje się z dokumentami aplikacyjnymi złożonymi przez kandydatów i dokonuje <text:s/>ich analizy formalnej polegającej na weryfikacji zawartych w dokumentach danych z wymaganiami formalnymi określonymi w ogłoszeniu o naborze na wolne stanowisko urzędnicze.</text:p>
      <text:p text:style-name="P8">Komisja Konkursowa sprawdza, czy oferty zawierają wszystkie wskazane w ogłoszeniu o naborze na wolne stanowisko urzędnicze dokumenty oraz czy <text:s/>z dokumentów tych wynika, że kandydat spełnia wymagania wskazane w ogłoszeniu o naborze na wolne stanowisko urzędnicze. Oferty nie zawierające wszystkich wskazanych w ogłoszeniu o naborze na wolne stanowisko urzędnicze dokumentów oraz oferty, z których wynika, że kandydat nie spełnia wymagań wskazanych w ogłoszeniu, podlegają odrzuceniu, a kandydaci nie zostają dopuszczeni do dalszego etapu naboru.</text:p>
      <text:p text:style-name="P8">5. Komisja Konkursowa sporządza listę kandydatów spełniających wymagania formalne <text:s/>– informacja z pierwszego etapu naboru na wolne stanowisko urzędnicze. <text:soft-page-break/>Wzór informacji z pierwszego etapu naboru na wolne stanowisko urzędnicze stanowi załącznik Nr 2 do niniejszego Regulaminu naboru.</text:p>
      <text:p text:style-name="P8">6. Kandydaci, którzy spełnili wymagania formalne zostają powiadomieni telefonicznie o terminie rozmowy kwalifikacyjnej.</text:p>
      <text:p text:style-name="P8"/>
      <text:p text:style-name="P8"/>
      <text:p text:style-name="P5">Rozdział VII</text:p>
      <text:p text:style-name="P5">Ocena merytoryczna kandydatów –rozmowa kwalifikacyjna</text:p>
      <text:p text:style-name="P5">II etap naboru na wolne stanowisko urzędnicze</text:p>
      <text:p text:style-name="P5"/>
      <text:p text:style-name="P1"><text:span text:style-name="Domyślna_20_czcionka_20_akapitu"><text:span text:style-name="T14"><text:tab/>§ 13</text:span></text:span><text:span text:style-name="Domyślna_20_czcionka_20_akapitu"><text:span text:style-name="T13">. 1. Na ocenę merytoryczną kandydatów składa się rozmowa kwalifikacyjna przeprowadzana przez Komisję Konkursową.</text:span></text:span></text:p>
      <text:p text:style-name="P8">2. Rozmowa kwalifikacyjna ma na celu m. in. zbadanie:</text:p>
      <text:p text:style-name="P8">1) wiedzy teoretycznej kandydata niezbędnej do wykonywania pracy;</text:p>
      <text:p text:style-name="P8">2) predyspozycji i umiejętności kandydata gwarantujących prawidłowe wykonywanie powierzonych obowiązków;</text:p>
      <text:p text:style-name="P8">3) doświadczenia zawodowego kandydata.</text:p>
      <text:p text:style-name="P1"><text:span text:style-name="Domyślna_20_czcionka_20_akapitu"><text:span text:style-name="T14"><text:tab/>§ 14</text:span></text:span><text:span text:style-name="Domyślna_20_czcionka_20_akapitu"><text:span text:style-name="T13">. 1. Podczas rozmowy kwalifikacyjnej Komisja Konkursowa ocenia stopień spełnienia przez kandydata <text:s/>wymagań dodatkowych.</text:span></text:span></text:p>
      <text:p text:style-name="P8">2. Każdemu z kandydatów Komisja Konkursowa zadaje pytania i na podstawie udzielonych odpowiedzi przyznaje punkty w skali od 0 do 5 za każdą odpowiedź na zadane pytanie.</text:p>
      <text:p text:style-name="P1"><text:span text:style-name="Domyślna_20_czcionka_20_akapitu"><text:span text:style-name="T14"><text:tab/>§ 15</text:span></text:span><text:span text:style-name="Domyślna_20_czcionka_20_akapitu"><text:span text:style-name="T13">. 1. Po dokonaniu oceny merytorycznej kandydatów Komisja Konkursowa przystępuje do podsumowania naboru i wyłonienia kandydata, który osiągnął najlepszy wynik w trakcie naboru.</text:span></text:span></text:p>
      <text:p text:style-name="P8">2. Za wyłonionego uważa się kandydata, który otrzymał największą liczbę punktów spośród wszystkich kandydatów.</text:p>
      <text:p text:style-name="P8">3. W razie równości punktów rozstrzygający głos należy do Przewodniczącego Komisji Konkursowej.</text:p>
      <text:p text:style-name="P8">4. Wyłonionego kandydata Komisja Konkursowa rekomenduje Dyrektorowi Gminnego Zakładu Wodociągów i Kanalizacji w Rzgowie do zatrudnienia.</text:p>
      <text:p text:style-name="P8"/>
      <text:p text:style-name="P5">Rozdział VIII</text:p>
      <text:p text:style-name="P5">Sporządzenie protokołu z przeprowadzonego naboru na wolne stanowisko urzędnicze</text:p>
      <text:p text:style-name="P5"/>
      <text:p text:style-name="P1"><text:span text:style-name="Domyślna_20_czcionka_20_akapitu"><text:span text:style-name="T14"><text:tab/>§ 16</text:span></text:span><text:span text:style-name="Domyślna_20_czcionka_20_akapitu"><text:span text:style-name="T13">. 1. Z przeprowadzonego naboru kandydatów na wolne stanowisko urzędnicze, Komisja Konkursowa sporządza protokół.</text:span></text:span></text:p>
      <text:p text:style-name="P8">2. Elementy protokołu z przeprowadzonego naboru na wolne stanowisko urzędnicze określa ustawa.</text:p>
      <text:p text:style-name="P8">3. Wzór protokołu z przeprowadzonego naboru na wolne stanowisko urzędnicze stanowi załącznik Nr 3 do niniejszego Regulaminu naboru.</text:p>
      <text:p text:style-name="P8">4. Komisja Konkursowa przedkłada Dyrektorowi Zakładu protokół <text:line-break/>z przeprowadzonego naboru kandydatów na wolne stanowisko urzędnicze wraz z całością dokumentacji kandydatów, o których mowa w protokole, z zastrzeżeniem <text:soft-page-break/>ust. 6.</text:p>
      <text:p text:style-name="P8">5. Dyrektor Zakładu dokonuje ostatecznego wyboru kandydata do zatrudnienia na wolne stanowisko urzędnicze.</text:p>
      <text:p text:style-name="P8">6. W przypadku braku rozstrzygnięcia naboru Komisja konkursowa w uzasadnieniu protokołu wskazuje przyczyny nierozstrzygnięcia naboru kandydatów na wolne stanowisko urzędnicze.</text:p>
      <text:p text:style-name="P5">Rozdział IX</text:p>
      <text:p text:style-name="P5">Informacja o wyniku naboru na wolne stanowisko urzędnicze</text:p>
      <text:p text:style-name="P5"/>
      <text:p text:style-name="P1"><text:span text:style-name="Domyślna_20_czcionka_20_akapitu"><text:span text:style-name="T14"><text:tab/>§ 17</text:span></text:span><text:span text:style-name="Domyślna_20_czcionka_20_akapitu"><text:span text:style-name="T13">. 1. Niezwłocznie po przeprowadzonym naborze informacja o wyniku naboru na wolne stanowisko urzędnicze jest upowszechniana poprzez umieszczenie na tablicy informacyjnej w Gminnym Zakładzie Wodociągów i Kanalizacji w Rzgowie oraz opublikowanie w Biuletynie Informacji Publicznej Gminnego Zakładu Wodociągów i Kanalizacji w Rzgowie przez okres co najmniej 3 miesięcy.</text:span></text:span></text:p>
      <text:p text:style-name="P8">2. Elementy informacji o wyniku naboru na wolne stanowisko urzędnicze określa ustawa.</text:p>
      <text:p text:style-name="P8">3. Wzór informacji o wyniku naboru na wolne stanowisko urzędnicze określa załącznik Nr 4 do niniejszego Regulaminu naboru.</text:p>
      <text:p text:style-name="P7"/>
      <text:p text:style-name="P5">Rozdział X</text:p>
      <text:p text:style-name="P5">Postanowienia końcowe</text:p>
      <text:p text:style-name="P1"><text:span text:style-name="Domyślna_20_czcionka_20_akapitu"><text:span text:style-name="T14"><text:tab/>§ 18</text:span></text:span><text:span text:style-name="Domyślna_20_czcionka_20_akapitu"><text:span text:style-name="T13">. 1. Dokumenty aplikacyjne kandydata, który zostanie wyłoniony w procesie naboru zostaną dołączone do jego akt osobowych.</text:span></text:span></text:p>
      <text:p text:style-name="P8">2. W przypadku złożenia przez kandydata oryginałów dokumentów potwierdzających jego wykształcenie, kwalifikacje zawodowe, staż pracy zwraca się je zainteresowanemu na jego wniosek, a w dokumentacji pozostawia się kopie ww. dokumentów.</text:p>
      <text:p text:style-name="P12"/>
      <text:p text:style-name="P36"><text:span text:style-name="Domyślna_20_czcionka_20_akapitu"><text:span text:style-name="T15"/></text:span></text:p>
      <text:p text:style-name="P7"/>
      <text:p text:style-name="P40"/>
      <text:p text:style-name="P22"><text:span text:style-name="Domyślna_20_czcionka_20_akapitu">*</text:span><text:span text:style-name="Domyślna_20_czcionka_20_akapitu"><text:span text:style-name="T1">1</text:span></text:span><text:span text:style-name="Domyślna_20_czcionka_20_akapitu">(wpisać nazwę stanowiska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<text:soft-page-break/><text:span text:style-name="Domyślna_20_czcionka_20_akapitu"><text:span text:style-name="T17">Załącznik <text:s/>Nr 1</text:span></text:span></text:p>
      <text:p text:style-name="P17">do <text:s/>Regulaminu naboru <text:s/>na wolne stanowiska urzędnicze,</text:p>
      <text:p text:style-name="P17">w tym kierownicze stanowiska urzędnicze</text:p>
      <text:p text:style-name="P17">w Gminnym Zakładzie Wodociągów i Kanalizacji w Rzgowie.</text:p>
      <text:p text:style-name="P9"/>
      <text:p text:style-name="P15">OGŁOSZENIE O NABORZE NA WOLNE STANOWISKO URZĘDNICZE</text:p>
      <text:p text:style-name="P15">Dyrektor Gminnego Zakładu Wodociągów i Kanalizacji w Rzgowie</text:p>
      <text:p text:style-name="P15">ogłasza otwarty i konkurencyjny nabór kandydatów</text:p>
      <text:p text:style-name="P15">na wolne stanowisko urzędnicze<text:line-break/></text:p>
      <text:p text:style-name="P13">.............................................</text:p>
      <text:p text:style-name="P13">(nazwa stanowiska pracy)</text:p>
      <text:p text:style-name="P13">w Gminnym Zakładzie Wodociągów i Kanalizacji w Rzgowie, <text:line-break/>ul. Stawowa 11, 95-030 Rzgów.</text:p>
      <text:p text:style-name="P13"/>
      <text:p text:style-name="P10">Data publikacji ogłoszenia: .... r.</text:p>
      <text:p text:style-name="P10">Data ważności ogłoszenia: ...r.</text:p>
      <text:p text:style-name="P10"/>
      <text:p text:style-name="Standard"><text:span text:style-name="Domyślna_20_czcionka_20_akapitu"><text:span text:style-name="T16">I. Nazwa i adres jednostki: </text:span></text:span><text:span text:style-name="Domyślna_20_czcionka_20_akapitu"><text:span text:style-name="T15">..........................................................................................................</text:span></text:span></text:p>
      <text:p text:style-name="Standard"><text:span text:style-name="Domyślna_20_czcionka_20_akapitu"><text:span text:style-name="T16">II. Nazwa stanowiska pracy: </text:span></text:span><text:span text:style-name="Domyślna_20_czcionka_20_akapitu"><text:span text:style-name="T15">.......................................................................................................</text:span></text:span></text:p>
      <text:p text:style-name="P14">III. Wymagania:</text:p>
      <text:p text:style-name="P14">1. Wymagania niezbędne:</text:p>
      <text:p text:style-name="P10">1) ............................</text:p>
      <text:p text:style-name="P10">2) ............................</text:p>
      <text:p text:style-name="P10">3) ............................</text:p>
      <text:p text:style-name="P14">2. Wymagania dodatkowe:</text:p>
      <text:p text:style-name="P10">1) .............................</text:p>
      <text:p text:style-name="P10">2) ............................</text:p>
      <text:p text:style-name="P10">3) ............................</text:p>
      <text:p text:style-name="P10">Wymagania dodatkowe zostaną zweryfikowane przez Komisję Konkursową podczas rozmowy kwalifikacyjnej.</text:p>
      <text:p text:style-name="P14">IV. Zakres zadań wykonywanych na stanowisku:</text:p>
      <text:p text:style-name="P10">1) ............................</text:p>
      <text:p text:style-name="P10">2) ............................</text:p>
      <text:p text:style-name="P10">3) ............................</text:p>
      <text:p text:style-name="P14">V. Warunki pracy na danym stanowisku:</text:p>
      <text:p text:style-name="P10">1) ............................</text:p>
      <text:p text:style-name="P10">2) ............................</text:p>
      <text:p text:style-name="P10">3) ............................</text:p>
      <text:p text:style-name="Standard"><text:span text:style-name="Domyślna_20_czcionka_20_akapitu"><text:span text:style-name="T16">VI. Wskaźnik zatrudnienia osób niepełnosprawnych</text:span></text:span></text:p>
      <text:p text:style-name="P14">VII. Wymagane dokumenty:</text:p>
      <text:p text:style-name="P10">1) .............................</text:p>
      <text:p text:style-name="P10">2) ............................</text:p>
      <text:p text:style-name="P10">3) ............................</text:p>
      <text:list xml:id="list7470330549633965222" text:style-name="L4">
        <text:list-item>
          <text:p text:style-name="P35">Kwestionariusz osobowy kandydat składa na wzorze stanowiącym załącznik nr ... do ...........</text:p>
        </text:list-item>
        <text:list-item>
          <text:p text:style-name="P35">Oświadczenia kandydat składa na wzorach stanowiących załącznik nr ......... do .....................</text:p>
        </text:list-item>
        <text:list-item>
          <text:p text:style-name="P35">Kwestionariusz osobowy i oświadczenia powinny być podpisane własnoręcznie przez kandydata.</text:p>
        </text:list-item>
        <text:list-item>
          <text:p text:style-name="P35">Kserokopie dokumentów kandydat poświadcza za zgodność z oryginałem opatrując je własnoręcznym podpisem i datą.</text:p>
        </text:list-item>
        <text:list-item>
          <text:p text:style-name="P35">Kandydat jest proszony również o dołączenie do dokumentów aplikacyjnych podpisanego oświadczenia o otrzymaniu klauzuli informacyjnej dotyczącej przetwarzania danych <text:soft-page-break/>osobowych w otwartym naborze kandydatów na wolne stanowisko urzędnicze -…………….w Gminnym Zakładzie Wodociągów i Kanalizacji w Rzgowie, zgodnie <text:line-break/>z załącznikiem nr ................ do ............................................</text:p>
        </text:list-item>
      </text:list>
      <text:p text:style-name="P12"/>
      <text:p text:style-name="P16">VIII. Sposób, termin i miejsce składania dokumentów:</text:p>
      <text:p text:style-name="P12">Wymagane dokumenty aplikacyjne należy składać w zamkniętych kopertach z podaniem imienia <text:line-break/>i nazwiska oraz adresu zamieszkania i numeru telefonu kontaktowego z dopiskiem:</text:p>
      <text:p text:style-name="P16">„Dotyczy naboru na stanowisko .............................................................................”</text:p>
      <text:p text:style-name="P16">w nieprzekraczalnym terminie do dnia ..................................... r. do godz. ...............,</text:p>
      <text:p text:style-name="P12">w siedzibie Gminnego Zakładu Wodociągów i Kanalizacji w Rzgowie, ul. Stawowa 11 lub przesłać na adres: Gminny Zakład Wodociągów i Kanalizacji w Rzgowie, ul. Stawowa 11, 95–030 Rzgów.</text:p>
      <text:p text:style-name="P16">Dokumenty aplikacyjne, które wpłyną do Gminnego Zakładu Wodociągów i Kanalizacji <text:line-break/>w Rzgowie po wyżej określonym terminie nie będą rozpatrywane.</text:p>
      <text:p text:style-name="P16"/>
      <text:p text:style-name="P16">Dodatkowe informacje</text:p>
      <text:p text:style-name="P19"><text:span text:style-name="Domyślna_20_czcionka_20_akapitu"><text:span text:style-name="T15">Nabór na wolne stanowisko urzędnicze przeprowadzi Komisja Konkursowa powołana przez Dyrektora Gminnego Zakładu Wodociągów i Kanalizacji w Rzgowie, na podstawie Regulaminu naboru na wolne stanowiska urzędnicze w tym kierownicze stanowiska urzędnicze – wprowadzonego Zarządzeniem Nr 9/2025 z dnia 01 września 2025 roku. Regulamin naboru dostępny jest na stronie internetowej Biuletyny Informacji Publicznej GZWiK w Rzgowie (</text:span></text:span><text:a xlink:type="simple" xlink:href="https://gzwikrzgow.bip.wikom.pl/" office:target-frame-name="_top" xlink:show="replace" text:style-name="Internet_20_link" text:visited-style-name="Visited_20_Internet_20_Link"><text:span text:style-name="Domyślna_20_czcionka_20_akapitu"><text:span text:style-name="T15">https://gzwikrzgow.bip.wikom.pl/</text:span></text:span></text:a><text:span text:style-name="Domyślna_20_czcionka_20_akapitu"><text:span text:style-name="T15"> ) oraz w siedzibie GZWiK, ul. Stawowa 11, 95-030 Rzgów.</text:span></text:span></text:p>
      <text:p text:style-name="P23">Z kandydatami spełniającymi wymagania formalne określone w ogłoszeniu o naborze na wolne stanowisko urzędnicze zostanie przeprowadzona rozmowa kwalifikacyjna w zakresie wskazanym w ogłoszeniu. O jej terminie kandydaci zostaną powiadomieni telefonicznie.</text:p>
      <text:p text:style-name="P12">Dodatkowe informacje można uzyskać w Gminnym Zakładzie Wodociągów i Kanalizacji w Rzgowie <text:s/>oraz telefonicznie pod nr ............................... Informacji udziela....................................... .</text:p>
      <text:p text:style-name="P1"><text:span text:style-name="Domyślna_20_czcionka_20_akapitu"><text:span text:style-name="T15">Informacja o wyniku naboru na wolne stanowisko urzędnicze będzie umieszczona na stronie internetowej Biuletynu Informacji Publicznej Gminnego Zakładu Wodociągów i Kanalizacji w Rzgowie (</text:span></text:span><text:a xlink:type="simple" xlink:href="https://gzwikrzgow.bip.wikom.pl/" office:target-frame-name="_top" xlink:show="replace" text:style-name="Internet_20_link" text:visited-style-name="Visited_20_Internet_20_Link"><text:span text:style-name="Domyślna_20_czcionka_20_akapitu"><text:span text:style-name="T15">https://gzwikrzgow.bip.wikom.pl/</text:span></text:span></text:a><text:span text:style-name="Domyślna_20_czcionka_20_akapitu"><text:span text:style-name="T15"> ) oraz na tablicy informacyjnej w Gminnym Zakładzie Wodociągów i Kanalizacji <text:s/>w Rzgowie.</text:span></text:span></text:p>
      <text:p text:style-name="P7"/>
      <text:p text:style-name="P7"/>
      <text:p text:style-name="P9"/>
      <text:p text:style-name="P9"/>
      <text:p text:style-name="P9"><text:tab/><text:tab/><text:tab/><text:tab/><text:tab/><text:tab/><text:tab/><text:tab/>Dyrektor GZWiK w Rzgowi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line-break/></text:p>
      <text:p text:style-name="P2"><text:soft-page-break/><text:span text:style-name="Domyślna_20_czcionka_20_akapitu"><text:span text:style-name="T18">Załącznik <text:s/>Nr 2</text:span></text:span></text:p>
      <text:p text:style-name="P18">do <text:s/>Regulaminu naboru <text:s/>na wolne stanowiska urzędnicze,</text:p>
      <text:p text:style-name="P18">w tym kierownicze stanowiska urzędnicze</text:p>
      <text:p text:style-name="P18">w Gminnym Zakładzie Wodociągów i Kanalizacji w Rzgowie.</text:p>
      <text:p text:style-name="P5"/>
      <text:p text:style-name="P5"/>
      <text:p text:style-name="P15">INFORMACJA Z PIERWSZEGO ETAPU NABORU</text:p>
      <text:p text:style-name="P15">NA WOLNE STANOWISKO URZĘDNICZE</text:p>
      <text:p text:style-name="P13"/>
      <text:p text:style-name="P13">......................................</text:p>
      <text:p text:style-name="P13">(nazwa stanowiska pracy)</text:p>
      <text:p text:style-name="P13">Gminnym Zakładzie Wodociągów i Kanalizacji w Rzgowie, ul. Stawowa 11, 95-030 Rzgów.</text:p>
      <text:p text:style-name="P10"/>
      <text:p text:style-name="P12"/>
      <text:p text:style-name="P12"/>
      <text:p text:style-name="P12">W dniu .......................... Komisja Konkursowa przeprowadzająca nabór kandydatów na wolne stanowisko urzędnicze – powołana Zarządzeniem nr... Dyrektor GZWiK z dnia ...r. <text:s/>w następującym składzie:</text:p>
      <text:p text:style-name="P12">1. .................................- Przewodniczący Komisji Konkursowej</text:p>
      <text:p text:style-name="P12">2. ................................. - członek Komisji Konkursowej</text:p>
      <text:p text:style-name="P12">3. .................................- członek Komisji Konkursowej</text:p>
      <text:p text:style-name="P12">dokonała otwarcia i oceny złożonych ofert pod względem wymagań formalnych.</text:p>
      <text:p text:style-name="P12"/>
      <text:p text:style-name="P12">Liczba nadesłanych ofert: ............, w tym ofert spełniających wymagania formalne: .................*</text:p>
      <text:p text:style-name="P12"/>
      <text:p text:style-name="P12">Kandydaci dopuszczeni do II etapu naboru na wolne stanowisko urzędnicze , tj. rozmowy kwalifikacyjnej <text:s text:c="30"/>(w kolejności alfabetycznej):</text:p>
      <text:p text:style-name="P12"/>
      <text:p text:style-name="P12"/>
      <text:p text:style-name="P10">1) .........................................., zamieszkały/a w ............................................</text:p>
      <text:p text:style-name="P10"><text:s text:c="13"/>(nazwisko, imię) <text:s text:c="40"/>(miejscowość)</text:p>
      <text:p text:style-name="P10"/>
      <text:p text:style-name="P10">2) .........................................., zamieszkały/a w ............................................</text:p>
      <text:p text:style-name="P10"><text:s text:c="13"/>(nazwisko, imię) <text:s text:c="40"/>(miejscowość)</text:p>
      <text:p text:style-name="P10"/>
      <text:p text:style-name="P10">3) .........................................., zamieszkały/a w ............................................</text:p>
      <text:p text:style-name="P10"><text:s text:c="13"/>(nazwisko, imię) <text:s text:c="40"/>(miejscowość)</text:p>
      <text:p text:style-name="P10"/>
      <text:p text:style-name="P10">4) .........................................., zamieszkały/a w ............................................</text:p>
      <text:p text:style-name="P10"><text:s text:c="13"/>(nazwisko, imię) <text:s text:c="40"/>(miejscowość)</text:p>
      <text:p text:style-name="P10"/>
      <text:p text:style-name="P10">5) .........................................., zamieszkały/a w ............................................</text:p>
      <text:p text:style-name="P10"><text:s text:c="13"/>(nazwisko, imię) <text:s text:c="40"/>(miejscowość)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>Wyżej wymienione osoby zostaną powiadomione telefonicznie o terminie rozmowy kwalifikacyjnej, która zostanie przeprowadzona w zakresie wskazanym w ogłoszeniu o naborze na wolne stanowisko urzędnicze, w dniu .....r. o godz..... w pok. Nr ....... w Gminnym Zakładzie Wodociągów i Kanalizacji <text:s/>w Rzgowie.</text:p>
      <text:p text:style-name="P10"/>
      <text:p text:style-name="P10">Rzgów, dnia ... r.</text:p>
      <text:p text:style-name="P11"><text:tab/><text:tab/><text:tab/><text:tab/><text:tab/><text:tab/><text:tab/>..........................................................</text:p>
      <text:p text:style-name="P11"/>
      <text:p text:style-name="P11"><text:tab/><text:tab/><text:tab/><text:tab/><text:tab/><text:tab/>(podpis Przewodniczącego Komisji Konkursowej)</text:p>
      <text:p text:style-name="P11"/>
      <text:p text:style-name="P11"><text:tab/><text:tab/><text:tab/><text:tab/><text:tab/><text:tab/><text:tab/>........................................................</text:p>
      <text:p text:style-name="P11"><text:tab/><text:tab/><text:tab/><text:tab/><text:tab/><text:tab/> <text:s text:c="8"/>(podpis członka Komisji Konkursowej)</text:p>
      <text:p text:style-name="P11"/>
      <text:p text:style-name="P11"><text:tab/><text:tab/><text:tab/><text:tab/><text:tab/><text:tab/><text:tab/>........................................................</text:p>
      <text:p text:style-name="P11"><text:tab/><text:tab/><text:tab/><text:tab/><text:tab/><text:tab/> <text:s text:c="8"/>(podpis członka Komisji Konkursowej)</text:p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>* w przypadku, gdy <text:s/>liczba ofert spełniających wymagania formalne wynosi "0", dalsza część informacji z pierwszego etapu naboru kandydatów na wolne stanowisko urzędnicze otrzymuje brzmienie "W związku z powyższym nie zostanie przeprowadzony II etap naboru kandydatów na wolne stanowisko urzędnicze <text:s/>tj rozmowa kwalifikacyjna".</text:p>
      <text:p text:style-name="P12"/>
      <text:p text:style-name="P12"/>
      <text:p text:style-name="P12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><text:soft-page-break/><text:span text:style-name="Domyślna_20_czcionka_20_akapitu"><text:span text:style-name="T16">Załącznik <text:s/>Nr 3</text:span></text:span></text:p>
      <text:p text:style-name="P11">do <text:s/>Regulaminu naboru <text:s/>na wolne stanowiska urzędnicze,</text:p>
      <text:p text:style-name="P11">w tym kierownicze stanowiska urzędnicze</text:p>
      <text:p text:style-name="P11">w Gminnym Zakładzie Wodociągów i Kanalizacji w Rzgowie.</text:p>
      <text:p text:style-name="P15"/>
      <text:p text:style-name="P15"/>
      <text:p text:style-name="P15"/>
      <text:p text:style-name="P15">PROTOKÓŁ Z PRZEPROWADZONEGO NABORU</text:p>
      <text:p text:style-name="P15">NA WOLNE STANOWISKO URZĘDNICZE</text:p>
      <text:p text:style-name="P15"/>
      <text:p text:style-name="P13">..........................................</text:p>
      <text:p text:style-name="P13">(nazwa stanowiska pracy)</text:p>
      <text:p text:style-name="P13"/>
      <text:p text:style-name="P13">w Gminnym Zakładzie Wodociągów i Kanalizacji w Rzgowie, ul. Stawowa 11, 95-030 Rzgów.</text:p>
      <text:p text:style-name="P13"/>
      <text:p text:style-name="P13"/>
      <text:p text:style-name="P3"><text:span text:style-name="Domyślna_20_czcionka_20_akapitu"><text:span text:style-name="T15">W Gminnym Zakładzie Wodociągów i Kanalizacji <text:s/>w Rzgowie</text:span></text:span><text:span text:style-name="Domyślna_20_czcionka_20_akapitu"><text:span text:style-name="T16">,</text:span></text:span><text:span text:style-name="Domyślna_20_czcionka_20_akapitu"><text:span text:style-name="T15"> ul. Stawowa 11, 95-030 Rzgów przeprowadzono otwarty i konkurencyjny nabór na wolne stanowisko urzędnicze - ..............</text:span></text:span></text:p>
      <text:p text:style-name="P13"/>
      <text:p text:style-name="Standard"><text:span text:style-name="Domyślna_20_czcionka_20_akapitu"><text:span text:style-name="T16">Nabór przeprowadziła Komisja Konkursowa powołana w składzie ustalonym Zarządzeniem Dyrektora GZWiK <text:s/>w Rzgowie Nr 9/2025 z dnia 01.09.2025r. w sprawie Regulaminu naboru <text:s/>na wolne stanowiska urzędnicze, w tym kierownicze stanowiska urzędnicze w Gminnym Zakładzie Wodociągów i Kanalizacji w Rzgowie.</text:span></text:span></text:p>
      <text:p text:style-name="P10"/>
      <text:p text:style-name="P10">1. .................................. -Przewodniczący Komisji Konkursowej</text:p>
      <text:p text:style-name="P10">2. .................................. -członek Komisji Konkursowej</text:p>
      <text:p text:style-name="P10">3. .................................. -członek Komisji Konkursowej</text:p>
      <text:p text:style-name="P10"/>
      <text:p text:style-name="P10">Liczba nadesłanych ofert: ..............,w tym ofert spełniających wymagania formalne: ............*</text:p>
      <text:p text:style-name="P10"/>
      <text:p text:style-name="P12">Po dokonaniu analizy dokumentów aplikacyjnych pod względem wymagań formalnych i przeprowadzeniu rozmowy kwalifikowanej wybrano następujących kandydatów uszeregowanych według spełniania przez nich wymagań określonych w ogłoszeniu o naborze kandydatów na wolne stanowisko urzędnicze.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9">LP.</text:p>
          </table:table-cell>
          <table:table-cell table:style-name="Tabela1.A1" office:value-type="string">
            <text:p text:style-name="P29">Imię i nazwisko</text:p>
          </table:table-cell>
          <table:table-cell table:style-name="Tabela1.A1" office:value-type="string">
            <text:p text:style-name="P29">Miejsce zamieszkania w rozumieniu przepisów Kodeksu Cywilnego</text:p>
          </table:table-cell>
          <table:table-cell table:style-name="Tabela1.A1" office:value-type="string">
            <text:p text:style-name="P29">Liczba punktów otrzymanych w wyniku rozmowy kwalifikacyjnej. Maksymalna liczba punktów - ...</text:p>
          </table:table-cell>
          <table:table-cell table:style-name="Tabela1.E1" office:value-type="string">
            <text:p text:style-name="P29">Informacja o niepełnosprawności kandydata**</text:p>
          </table:table-cell>
        </table:table-row>
        <table:table-row>
          <table:table-cell table:style-name="Tabela1.A2" office:value-type="string">
            <text:p text:style-name="P29">1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9">2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9">3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9">4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</table:table>
      <text:p text:style-name="P12"/>
      <text:p text:style-name="P10">Zastosowano następujące metody i techniki naboru:</text:p>
      <text:p text:style-name="P10">1) Metody naboru:</text:p>
      <text:p text:style-name="P10">2) Techniki naboru:</text:p>
      <text:p text:style-name="Standard"><text:span text:style-name="Domyślna_20_czcionka_20_akapitu"><text:span text:style-name="T15">Do zatrudnienia rekomenduje się: </text:span></text:span><text:span text:style-name="Domyślna_20_czcionka_20_akapitu"><text:span text:style-name="T16">Pana/ Panią</text:span></text:span><text:span text:style-name="Domyślna_20_czcionka_20_akapitu"><text:span text:style-name="T15">...................................</text:span></text:span></text:p>
      <text:p text:style-name="P10">Nabór kandydatów na wolne stanowisko urzędnicze - .... uznaje się za nierozstrzygnięty,***</text:p>
      <text:p text:style-name="P14"/>
      <text:p text:style-name="P14"><text:soft-page-break/></text:p>
      <text:p text:style-name="P14"/>
      <text:p text:style-name="P14">Uzasadnienie dokonanego wyboru:****</text:p>
      <text:p text:style-name="P14"/>
      <text:p text:style-name="P14"/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1">................................................................</text:p>
      <text:p text:style-name="P11">(podpis Przewodniczącego Komisji Konkursowej)</text:p>
      <text:p text:style-name="P11">........................................................</text:p>
      <text:p text:style-name="P11">(podpis członka Komisji Konkursowej)</text:p>
      <text:p text:style-name="P11">........................................................</text:p>
      <text:p text:style-name="P11">(podpis członka Komisji Konkursowej)</text:p>
      <text:p text:style-name="P10"/>
      <text:p text:style-name="P10"/>
      <text:p text:style-name="P10"/>
      <text:p text:style-name="P10"/>
      <text:p text:style-name="P10"/>
      <text:p text:style-name="P10"/>
      <text:p text:style-name="P10">Protokół sporządził:</text:p>
      <text:p text:style-name="P10"/>
      <text:p text:style-name="P10">Rzgów, dnia .....................r.</text:p>
      <text:p text:style-name="P11"/>
      <text:p text:style-name="P1"><text:span text:style-name="Domyślna_20_czcionka_20_akapitu"><text:span text:style-name="T15">* w przypadku, gdy <text:s/>liczbę ofert spełniających wymagania formalne wynosi "0", dalsza część informacji z pierwszego etapu naboru kandydatów na wolne stanowisko urzędnicze otrzymuje brzmienie "W związku z powyższym nie zostanie przeprowadzony II etap naboru kandydatów na wolne stanowisko urzędnicze <text:s/>tj rozmowa kwalifikacyjna".</text:span></text:span></text:p>
      <text:p text:style-name="P1"><text:span text:style-name="Domyślna_20_czcionka_20_akapitu"><text:span text:style-name="T15">** o ile do przeprowadzonego naboru stosuje się art. 13A ust 2. Ustawy o pracownikach samorządowych.</text:span></text:span></text:p>
      <text:p text:style-name="P12">*** wybrać właściwe</text:p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2"><text:span text:style-name="Domyślna_20_czcionka_20_akapitu"><text:span text:style-name="T16">Załącznik <text:s/>Nr 4</text:span></text:span></text:p>
      <text:p text:style-name="P11">do <text:s/>Regulaminu naboru <text:s/>na wolne stanowiska urzędnicze,</text:p>
      <text:p text:style-name="P11">w tym kierownicze stanowiska urzędnicze</text:p>
      <text:p text:style-name="P11">w Gminnym Zakładzie Wodociągów i Kanalizacji w Rzgowie.</text:p>
      <text:p text:style-name="P13"/>
      <text:p text:style-name="P13"/>
      <text:p text:style-name="P13"/>
      <text:p text:style-name="P3"><text:span text:style-name="Domyślna_20_czcionka_20_akapitu"><text:span text:style-name="T15">I</text:span></text:span><text:span text:style-name="Domyślna_20_czcionka_20_akapitu"><text:span text:style-name="T16">NFORMACJA O WYNIKU NABORU</text:span></text:span></text:p>
      <text:p text:style-name="P15">NA WOLNE STANOWISKO URZĘDNICZE</text:p>
      <text:p text:style-name="P15"/>
      <text:p text:style-name="P13">..........................................</text:p>
      <text:p text:style-name="P13">(nazwa stanowiska pracy)</text:p>
      <text:p text:style-name="P13"/>
      <text:p text:style-name="P13">w</text:p>
      <text:p text:style-name="P13">Gminnym Zakładzie Wodociągów i Kanalizacji w Rzgowie, ul. Stawowa 11, 9-030 Rzgów</text:p>
      <text:p text:style-name="P10"/>
      <text:p text:style-name="P12">Dyrektor <text:s text:c="2"/>Gminnego Zakładu Wodociągów i Kanalizacji w Rzgowie informuje, że w wyniku otwartego <text:s/>i konkurencyjnego naboru na wolne stanowisko urzędnicze ..........................................(nazwa stanowiska pracy) w Gminnym Zakładzie Wodociągów i Kanalizacji w Rzgowie</text:p>
      <text:p text:style-name="P12"/>
      <text:p text:style-name="P12">wybrany/a został/a Pan / Pani .......................................,</text:p>
      <text:p text:style-name="P12">zamieszkały/a w ................................./</text:p>
      <text:p text:style-name="P12">nie został <text:s/>rozstrzygnięty*.</text:p>
      <text:p text:style-name="P12"/>
      <text:p text:style-name="P12">Uzasadnienie dokonanego wyboru: /Uzasadnienie nierozstrzygnięcia naboru kandydatów na wolne stanowisko urzędnicze:*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0"/>
      <text:p text:style-name="P10"/>
      <text:p text:style-name="P10"/>
      <text:p text:style-name="P10">Rzgów, dnia ...................r.</text:p>
      <text:p text:style-name="P10"/>
      <text:p text:style-name="P10"/>
      <text:p text:style-name="P10"><text:tab/><text:tab/><text:tab/><text:tab/><text:tab/><text:tab/><text:tab/><text:tab/><text:tab/>Dyrektor GZWiK w Rzgowie</text:p>
      <text:p text:style-name="P10"/>
      <text:p text:style-name="P10"/>
      <text:p text:style-name="P10"/>
      <text:p text:style-name="P10"/>
      <text:p text:style-name="P10"/>
      <text:p text:style-name="P10">*niewłaściwe skreślić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 style:vertical-align="auto"/>
      <style:text-properties fo:language="pl" fo:country="PL" style:letter-kerning="false" style:font-name-asian="Calibri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Anna Kwiecień</meta:initial-creator>
    <meta:creation-date>2020-03-19T14:43:00Z</meta:creation-date>
    <dc:date>2025-09-09T11:26:40.12</dc:date>
    <meta:editing-cycles>28</meta:editing-cycles>
    <meta:editing-duration>PT8H6M31S</meta:editing-duration>
    <meta:print-date>2025-09-09T10:16:48.10</meta:print-date>
    <meta:document-statistic meta:table-count="1" meta:image-count="0" meta:object-count="0" meta:page-count="16" meta:paragraph-count="283" meta:word-count="3498" meta:character-count="29401"/>
    <meta:user-defined meta:name="Info 1"/>
    <meta:user-defined meta:name="Info 2"/>
    <meta:user-defined meta:name="Info 3"/>
    <meta:user-defined meta:name="Info 4"/>
    <meta:template xlink:type="simple" xlink:actuate="onRequest" xlink:title="" xlink:href="../../2020/AppData/Local/Temp/1_2020%20%20ws%20naboru%20na%20wolne%20stanowisko%20urzednicze_RODO.odt/Normal"/>
  </office:meta>
</office:document-meta>
</file>