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Calibri" style:font-name-complex="Calibri2"/>
    </style:style>
    <style:style style:name="P4" style:family="paragraph" style:parent-style-name="List_20_Paragraph">
      <style:paragraph-properties fo:margin-left="3.156cm" fo:margin-right="0cm" fo:line-height="150%" fo:text-indent="0cm" style:auto-text-indent="false"/>
      <style:text-properties style:font-name="Calibri" style:font-name-complex="Calibri2"/>
    </style:style>
    <style:style style:name="P5" style:family="paragraph" style:parent-style-name="Standard">
      <style:paragraph-properties fo:line-height="150%"/>
      <style:text-properties style:font-name="Calibri" style:font-name-complex="Calibri2"/>
    </style:style>
    <style:style style:name="P6" style:family="paragraph" style:parent-style-name="Standard">
      <style:paragraph-properties fo:line-height="150%"/>
      <style:text-properties fo:color="#212529" style:font-name="Calibri" style:font-name-complex="Calibri2"/>
    </style:style>
    <style:style style:name="P7" style:family="paragraph" style:parent-style-name="Title" style:master-page-name="Standard">
      <style:paragraph-properties fo:margin-left="4.001cm" fo:margin-right="0cm" fo:margin-top="0cm" fo:margin-bottom="0.847cm" fo:line-height="150%" fo:text-align="start" style:justify-single-word="false" fo:text-indent="0cm" style:auto-text-indent="false" style:page-number="auto"/>
      <style:text-properties style:font-name="Calibri" fo:font-size="16pt" fo:language="pl" fo:country="PL" style:font-size-asian="16pt" style:font-name-complex="Calibri2" style:font-size-complex="16pt"/>
    </style:style>
    <style:style style:name="P8" style:family="paragraph" style:parent-style-name="Heading_20_1">
      <style:paragraph-properties fo:margin-top="0.423cm" fo:margin-bottom="0.635cm" fo:line-height="150%"/>
    </style:style>
    <style:style style:name="P9" style:family="paragraph" style:parent-style-name="Heading_20_1">
      <style:paragraph-properties fo:margin-top="0.423cm" fo:margin-bottom="0.635cm" fo:line-height="150%"/>
      <style:text-properties style:font-name="Calibri" fo:language="pl" fo:country="PL" style:font-name-complex="Calibri2"/>
    </style:style>
    <style:style style:name="P10" style:family="paragraph" style:parent-style-name="Heading_20_1">
      <style:paragraph-properties fo:margin-top="0cm" fo:margin-bottom="0.635cm" fo:line-height="150%" fo:break-before="page"/>
      <style:text-properties style:font-name="Calibri" fo:language="pl" fo:country="PL" style:font-name-complex="Calibri2"/>
    </style:style>
    <style:style style:name="P11" style:family="paragraph" style:parent-style-name="List_20_Paragraph" style:list-style-name="WWNum1">
      <style:paragraph-properties fo:margin-left="1.251cm" fo:margin-right="0cm" fo:line-height="150%" fo:text-indent="-0.635cm" style:auto-text-indent="false"/>
      <style:text-properties style:font-name="Calibri" style:font-name-complex="Calibri2"/>
    </style:style>
    <style:style style:name="P12" style:family="paragraph" style:parent-style-name="List_20_Paragraph" style:list-style-name="WWNum3">
      <style:paragraph-properties fo:margin-left="1.251cm" fo:margin-right="0cm" fo:line-height="150%" fo:text-indent="-0.635cm" style:auto-text-indent="false"/>
      <style:text-properties style:font-name="Calibri" style:font-name-complex="Calibri2"/>
    </style:style>
    <style:style style:name="P13" style:family="paragraph" style:parent-style-name="List_20_Paragraph" style:list-style-name="WWNum2">
      <style:paragraph-properties fo:margin-left="1.251cm" fo:margin-right="0cm" fo:line-height="150%" fo:text-indent="-0.635cm" style:auto-text-indent="false"/>
      <style:text-properties style:font-name="Calibri" style:font-name-complex="Calibri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language="pl" fo:country="PL" fo:font-weight="bold" style:font-weight-asian="bold" style:font-name-complex="Calibri2" style:font-weight-complex="bold"/>
    </style:style>
    <style:style style:name="T3" style:family="text">
      <style:text-properties fo:color="#212529" style:font-name="Calibri" style:font-name-complex="Calibri2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 nas – tekst do odczytu maszynowego</text:p>
      <text:h text:style-name="P9" text:outline-level="1">Informacje ogólne</text:h>
      <text:p text:style-name="P2"><text:span text:style-name="T1">Gminny Zakład Wodociągów i Kanalizacji w Rzgowie znajduje się w Rzgowie przy ulicy Stawowej 11, kod pocztowy 95-030, telefon: 42 214-11-91, e-mail: </text:span><text:a xlink:type="simple" xlink:href="mailto:biuro@gzwik.pl" text:style-name="Internet_20_link" text:visited-style-name="Visited_20_Internet_20_Link">biuro@gzwik.pl</text:a></text:p>
      <text:h text:style-name="P9" text:outline-level="1">Status prawny</text:h>
      <text:p text:style-name="P5">Gminny Zakład Wodociągów i Kanalizacji w Rzgowie jest jednostką organizacyjną gminy Rzgów, funkcjonującą w formie samorządowego zakładu budżetowego, nie posiadającego osobowości prawnej.</text:p>
      <text:p text:style-name="P5">Organem założycielskim Zakładu jest Rada Miejska w Rzgowie.</text:p>
      <text:h text:style-name="P8" text:outline-level="1"><text:span text:style-name="Strong_20_Emphasis"><text:span text:style-name="T2">Przedmiotem działania Gminnego Zakładu Wodociągów i Kanalizacji w Rzgowie jest wykonywanie zadań w zakresie:</text:span></text:span></text:h>
      <text:list xml:id="list2273809201969615205" text:style-name="WWNum1">
        <text:list-item>
          <text:p text:style-name="P11">Zbiorowego zaopatrzenia w wodę gminy, a w szczególności wydobycie, uzdatnianie i przesyłanie wody do sieci oraz sprzedaż wody</text:p>
        </text:list-item>
        <text:list-item>
          <text:p text:style-name="P11">Odprowadzania ścieków i oczyszczania ich na oczyszczalni ścieków</text:p>
        </text:list-item>
        <text:list-item>
          <text:p text:style-name="P11">Prowadzenia kontroli jakości oczyszczonych ścieków</text:p>
        </text:list-item>
        <text:list-item>
          <text:p text:style-name="P11">Eksploatacji, konserwacji i prowadzenia remontów istniejących ujęć wody, sieci wodociągowych, sieci kanalizacji sanitarnej i oczyszczalni ścieków</text:p>
        </text:list-item>
        <text:list-item>
          <text:p text:style-name="P11">Prowadzenia pogotowia wodociągowo-kanalizacyjnego (w zakresie ujęć wody, sieci wodociągowych i kanalizacyjnych, oczyszczalni ścieków-będących w eksploatacji Zakładu).</text:p>
        </text:list-item>
      </text:list>
      <text:h text:style-name="P9" text:outline-level="1">Struktura własnościowa, majątek</text:h>
      <text:p text:style-name="P5">Mienie Gminnego Zakładu Wodociągów i Kanalizacji w Rzgowie jest mieniem komunalnym należącym do Gminy Rzgów przekazanym Zakładowi w użytkowanie.</text:p>
      <text:p text:style-name="P3"/>
      <text:h text:style-name="P10" text:outline-level="1">Dyrekcja</text:h>
      <text:p text:style-name="P2"><text:span text:style-name="T1">Dyrektor Gminnego Zakładu Wodociągów i Kanalizacji w Rzgowie<text:line-break/></text:span><text:span text:style-name="Strong_20_Emphasis"><text:span text:style-name="T1">mgr inż. Beata Jasiukiewicz</text:span></text:span></text:p>
      <text:p text:style-name="P5">tel.: 42 214-11-91</text:p>
      <text:p text:style-name="P2"><text:span text:style-name="T1">e-mail: </text:span><text:a xlink:type="simple" xlink:href="mailto:biuro@gzwik.pl" text:style-name="Internet_20_link" text:visited-style-name="Visited_20_Internet_20_Link">biuro@gzwik.pl</text:a></text:p>
      <text:p text:style-name="P5">Dyrektor jest uprawniony do zarządzania Zakładem i reprezentuje go na zewnątrz.</text:p>
      <text:p text:style-name="P5">Dyrektor Zakładu działa jednoosobowo na podstawie pełnomocnictwa udzielonego przez Burmistrza Rzgowa</text:p>
      <text:h text:style-name="P9" text:outline-level="1">Pracownicy administracji:</text:h>
      <text:p text:style-name="P5">Dyrektor – Beata Jasiukiewicz</text:p>
      <text:p text:style-name="P5">Główny Księgowy – Iwona Pawęda</text:p>
      <text:p text:style-name="P5">starszy inspektor ds. usług i rozliczeń – Piotr Michalik</text:p>
      <text:p text:style-name="P5">inspektor ds. technicznych - Monika Złotowska</text:p>
      <text:p text:style-name="P5">inspektor ds. księgowości i płac <text:s/>– Anna Pawłowska </text:p>
      <text:p text:style-name="P5">pomoc administracyjna <text:s/>- Jarosław Maćczak </text:p>
      <text:h text:style-name="P9" text:outline-level="1">Pracownicy obsługi - stanowiska robotnicze:</text:h>
      <text:list xml:id="list5101063893609159106" text:style-name="WWNum3">
        <text:list-item>
          <text:p text:style-name="P12">konserwatorzy- obsługa oczyszczalni </text:p>
        </text:list-item>
        <text:list-item>
          <text:p text:style-name="P12">inkasenci</text:p>
        </text:list-item>
        <text:list-item>
          <text:p text:style-name="P12">rzemieślnik elektryk </text:p>
        </text:list-item>
        <text:list-item>
          <text:p text:style-name="P12">rzemieślnik hydraulik </text:p>
        </text:list-item>
        <text:list-item>
          <text:p text:style-name="P12">kierowca samochodu ciężarowego powyżej 13 ton</text:p>
        </text:list-item>
      </text:list>
      <text:p text:style-name="P4"/>
      <text:p text:style-name="P3"/>
      <text:h text:style-name="P10" text:outline-level="1">Czas pracy:</text:h>
      <text:list xml:id="list3175971233685616355" text:style-name="WWNum2">
        <text:list-item>
          <text:p text:style-name="P13">Pracownicy administracji pracują od poniedziałku do piątku, w godzinach 7:00-15:00.</text:p>
        </text:list-item>
        <text:list-item>
          <text:p text:style-name="P13">Konserwatorzy <text:s/>pełnią dyżur w 12 godzinnym systemie zmianowym - obsługa całodobowa oczyszczalnia ścieków, pogotowie wodociągowo-kanalizacyjne.</text:p>
        </text:list-item>
        <text:list-item>
          <text:p text:style-name="P13">Rzemieślnicy <text:s/>pracują od poniedziałku do piątku, w godzinach 7:00-15:00.</text:p>
        </text:list-item>
        <text:list-item>
          <text:p text:style-name="P13">Inkasenci pracują od poniedziałku do piątku, w godzinach 7:00-15:00.</text:p>
        </text:list-item>
        <text:list-item>
          <text:p text:style-name="P13">Kierowca wozu asenizacyjnego pracuje od poniedziałku do piątku, w godzinach 7:00-15:00.</text:p>
        </text:list-item>
      </text:list>
      <text:h text:style-name="P9" text:outline-level="1">Informacja dla osób z niepełnosprawnością ruchową</text:h>
      <text:p text:style-name="P6">Budynek jest parterowy. W razie konieczności bezpośredniego kontaktu z pracownikami prosimy o wcześniejszy kontakt telefoniczny pod numerem telefonu 42 214-11-91.</text:p>
      <text:h text:style-name="P9" text:outline-level="1">Sposób załatwiania spraw:</text:h>
      <text:p text:style-name="P5">Biuro Gminnego Zakładu Wodociągów i Kanalizacji w Rzgowie czynne jest od poniedziałku do piątku w godzinach 7.00-15.00.</text:p>
      <text:p text:style-name="P5">Kasa czynna jest od poniedziałku do piątku w godzinach 7.30-14.00.</text:p>
      <text:p text:style-name="P5">numer telefonu – czynny całodobowo 42 214-11-91,</text:p>
      <text:p text:style-name="P5">zgłaszanie awarii całodobowo 517-310-630</text:p>
      <text:p text:style-name="P5">fax: 42 214-11-91</text:p>
      <text:p text:style-name="P2"><text:span text:style-name="T3">e- mail: </text:span><text:a xlink:type="simple" xlink:href="mailto:biuro@gzwik.pl" text:style-name="Internet_20_link" text:visited-style-name="Visited_20_Internet_20_Link">biuro@gzwik.pl</text:a></text:p>
      <text:p text:style-name="P5">skrytka ESP: /GZWiK_Rzgow/SkrytkaESP</text:p>
      <text:p text:style-name="P5">adres do e-Doręczeń: <text:span text:style-name="T6"><text:s/>AE:PL-78818-76355-FVSHW-29 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de" fo:country="DE" style:letter-kerning="true" style:font-name-asian="Times New Roman1" style:font-size-asian="12pt" style:language-asian="ja" style:country-asian="JP" style:font-name-complex="Times New Roman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Calibri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next-style-name="Text_20_body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size-complex="18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.212cm"/>
      <style:text-properties style:font-name="Liberation Serif" fo:font-weight="bold" style:font-name-asian="NSimSun" style:font-weight-asian="bold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size-complex="12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DOSTĘP_20_-_20_Tekst" style:display-name="DOSTĘP - Tekst" style:family="paragraph" style:default-outline-level="" style:list-style-name="">
      <style:paragraph-properties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9.999cm" style:leader-style="dotted" style:leader-text="."/>
        </style:tab-stops>
      </style:paragraph-properties>
      <style:text-properties fo:color="#00000a" style:font-name="Calibri" fo:font-size="12pt" fo:language="pl" fo:country="PL" style:letter-kerning="true" style:font-name-asian="Calibri2" style:font-size-asian="12pt" style:language-asian="ja" style:country-asian="JP" style:font-name-complex="Calibri2" style:font-size-complex="12pt" style:language-complex="fa" style:country-complex="IR" fo:hyphenate="false" fo:hyphenation-remain-char-count="2" fo:hyphenation-push-char-count="2"/>
    </style:style>
    <style:style style:name="DOSTĘP_20_-_20_Nagłówek_20_A" style:display-name="DOSTĘP - Nagłówek A" style:family="paragraph" style:default-outline-level="" style:list-style-name="">
      <style:paragraph-properties fo:margin-top="0cm" fo:margin-bottom="0.3cm" fo:line-height="150%" fo:text-align="start" style:justify-single-word="false" fo:orphans="2" fo:widows="2" fo:hyphenation-ladder-count="no-limit" style:writing-mode="lr-tb"/>
      <style:text-properties fo:color="#00000a" style:font-name="Calibri" fo:font-size="16pt" fo:language="pl" fo:country="PL" fo:font-weight="bold" style:letter-kerning="true" style:font-name-asian="Calibri2" style:font-size-asian="16pt" style:language-asian="ja" style:country-asian="JP" style:font-weight-asian="bold" style:font-name-complex="Calibri2" style:font-size-complex="12pt" style:language-complex="fa" style:country-complex="IR" fo:hyphenate="false" fo:hyphenation-remain-char-count="2" fo:hyphenation-push-char-count="2"/>
    </style:style>
    <style:style style:name="DOSTĘP_20_-_20_Nagłówek_20_B" style:display-name="DOSTĘP - Nagłówek B" style:family="paragraph" style:parent-style-name="DOSTĘP_20_-_20_Nagłówek_20_A" style:default-outline-level="" style:list-style-name="">
      <style:paragraph-properties fo:margin-top="0.6cm" fo:margin-bottom="0.6cm"/>
      <style:text-properties fo:font-size="14pt" style:font-size-asian="14pt"/>
    </style:style>
    <style:style style:name="DOSTĘP_20_-_20_Nagłówek_20_C" style:display-name="DOSTĘP - Nagłówek C" style:family="paragraph" style:default-outline-level="" style:list-style-name="">
      <style:paragraph-properties fo:margin-top="0.3cm" fo:margin-bottom="0.6cm" fo:line-height="150%" fo:text-align="start" style:justify-single-word="false" fo:orphans="2" fo:widows="2" fo:hyphenation-ladder-count="no-limit" style:writing-mode="lr-tb"/>
      <style:text-properties fo:color="#00000a" style:font-name="Calibri" fo:font-size="12pt" fo:language="pl" fo:country="PL" fo:font-weight="bold" style:letter-kerning="true" style:font-name-asian="Calibri2" style:font-size-asian="12pt" style:language-asian="ja" style:country-asian="JP" style:font-weight-asian="bold" style:font-name-complex="Calibri2" style:font-size-complex="12pt" style:language-complex="fa" style:country-complex="IR" fo:hyphenate="false" fo:hyphenation-remain-char-count="2" fo:hyphenation-push-char-count="2"/>
    </style:style>
    <style:style style:name="index_20_1" style:display-name="index 1" style:family="paragraph" style:parent-style-name="Index" style:default-outline-level="" style:list-style-name=""/>
    <style:style style:name="DOSTĘP_20_-_20_RODO" style:display-name="DOSTĘP - RODO" style:family="paragraph" style:parent-style-name="DOSTĘP_20_-_20_Tekst" style:default-outline-level="" style:list-style-name="">
      <style:text-properties fo:font-size="9pt" style:font-size-asian="9pt"/>
    </style:style>
    <style:style style:name="DOSTĘP_20_-_20_Akapit_3b_Tekst" style:display-name="DOSTĘP - Akapit;Tekst" style:family="paragraph" style:parent-style-name="DOSTĘP_20_-_20_Tekst" style:default-outline-level="" style:list-style-name="">
      <style:paragraph-properties fo:margin-top="0.6cm" fo:margin-bottom="0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Nagłówek_20_Znak" style:display-name="Nagłówek Znak" style:family="text" style:parent-style-name="Default_20_Paragraph_20_Font">
      <style:text-properties fo:language="pl" fo:country="PL"/>
    </style:style>
    <style:style style:name="Stopka_20_Znak" style:display-name="Stopka Znak" style:family="text" style:parent-style-name="Default_20_Paragraph_20_Font">
      <style:text-properties fo:language="pl" fo:country="P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0T10:07:00</meta:creation-date>
    <meta:keyword>Dostępny</meta:keyword>
    <meta:keyword>dostępność</meta:keyword>
    <dc:language>pl-PL</dc:language>
    <dc:date>2023-12-12T14:36:55.58</dc:date>
    <meta:editing-cycles>11</meta:editing-cycles>
    <dc:title>O nas</dc:title>
    <meta:editing-duration>PT5M44S</meta:editing-duration>
    <meta:generator>OpenOffice/4.1.14$Win32 OpenOffice.org_project/4114m1$Build-9811</meta:generator>
    <meta:document-statistic meta:table-count="0" meta:image-count="0" meta:object-count="0" meta:page-count="3" meta:paragraph-count="51" meta:word-count="413" meta:character-count="3188"/>
    <meta:user-defined meta:name="AppVersion">15.0000</meta:user-defined>
    <meta:template xlink:type="simple" xlink:actuate="onRequest" xlink:title="Normal.dotm" xlink:href=""/>
  </office:meta>
</office:document-meta>
</file>