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_31_Wysokośćcenistawekopłatzadostarczonąwodę_3a_" style:display-name="1Wysokośćcenistawekopłatzadostarczonąwodę:" style:family="table">
      <style:table-properties style:width="16.805cm" fo:margin-left="0cm" fo:margin-right="0.194cm" table:align="margins"/>
    </style:style>
    <style:style style:name="_31_Wysokośćcenistawekopłatzadostarczonąwodę_3a_.A" style:display-name="1Wysokośćcenistawekopłatzadostarczonąwodę:.A" style:family="table-column">
      <style:table-column-properties style:column-width="0.612cm" style:rel-column-width="2386*"/>
    </style:style>
    <style:style style:name="_31_Wysokośćcenistawekopłatzadostarczonąwodę_3a_.B" style:display-name="1Wysokośćcenistawekopłatzadostarczonąwodę:.B" style:family="table-column">
      <style:table-column-properties style:column-width="8.093cm" style:rel-column-width="31560*"/>
    </style:style>
    <style:style style:name="_31_Wysokośćcenistawekopłatzadostarczonąwodę_3a_.C" style:display-name="1Wysokośćcenistawekopłatzadostarczonąwodę:.C" style:family="table-column">
      <style:table-column-properties style:column-width="1.15cm" style:rel-column-width="4485*"/>
    </style:style>
    <style:style style:name="_31_Wysokośćcenistawekopłatzadostarczonąwodę_3a_.D" style:display-name="1Wysokośćcenistawekopłatzadostarczonąwodę:.D" style:family="table-column">
      <style:table-column-properties style:column-width="2.284cm" style:rel-column-width="8908*"/>
    </style:style>
    <style:style style:name="_31_Wysokośćcenistawekopłatzadostarczonąwodę_3a_.E" style:display-name="1Wysokośćcenistawekopłatzadostarczonąwodę:.E" style:family="table-column">
      <style:table-column-properties style:column-width="2.321cm" style:rel-column-width="9052*"/>
    </style:style>
    <style:style style:name="_31_Wysokośćcenistawekopłatzadostarczonąwodę_3a_.F" style:display-name="1Wysokośćcenistawekopłatzadostarczonąwodę:.F" style:family="table-column">
      <style:table-column-properties style:column-width="2.344cm" style:rel-column-width="9144*"/>
    </style:style>
    <style:style style:name="_31_Wysokośćcenistawekopłatzadostarczonąwodę_3a_.A1" style:display-name="1Wysokośćcenistawekopłatzadostarczonąwodę:.A1" style:family="table-cell">
      <style:table-cell-properties fo:padding="0.097cm" fo:border-left="0.018cm solid #000000" fo:border-right="none" fo:border-top="0.018cm solid #000000" fo:border-bottom="0.018cm solid #000000"/>
    </style:style>
    <style:style style:name="_31_Wysokośćcenistawekopłatzadostarczonąwodę_3a_.F1" style:display-name="1Wysokośćcenistawekopłatzadostarczonąwodę:.F1" style:family="table-cell">
      <style:table-cell-properties fo:padding="0.097cm" fo:border="0.018cm solid #000000"/>
    </style:style>
    <style:style style:name="_31_Wysokośćcenistawekopłatzadostarczonąwodę_3a_.A2" style:display-name="1Wysokośćcenistawekopłatzadostarczonąwodę:.A2" style:family="table-cell">
      <style:table-cell-properties fo:padding="0.097cm" fo:border-left="0.018cm solid #000000" fo:border-right="none" fo:border-top="none" fo:border-bottom="0.018cm solid #000000"/>
    </style:style>
    <style:style style:name="_31_Wysokośćcenistawekopłatzadostarczonąwodę_3a_.D2" style:display-name="1Wysokośćcenistawekopłatzadostarczonąwodę:.D2" style:family="table-cell" style:data-style-name="N108">
      <style:table-cell-properties fo:padding="0.097cm" fo:border-left="0.018cm solid #000000" fo:border-right="none" fo:border-top="none" fo:border-bottom="0.018cm solid #000000"/>
    </style:style>
    <style:style style:name="_31_Wysokośćcenistawekopłatzadostarczonąwodę_3a_.F2" style:display-name="1Wysokośćcenistawekopłatzadostarczonąwodę:.F2" style:family="table-cell">
      <style:table-cell-properties fo:padding="0.097cm" fo:border-left="0.018cm solid #000000" fo:border-right="0.018cm solid #000000" fo:border-top="none" fo:border-bottom="0.018cm solid #000000"/>
    </style:style>
    <style:style style:name="_31_Wysokośćcenistawekopłatzadostarczonąwodę_3a_.A3" style:display-name="1Wysokośćcenistawekopłatzadostarczonąwodę:.A3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ela1" style:family="table">
      <style:table-properties style:width="16.824cm" fo:margin-left="0cm" fo:margin-right="0.175cm" table:align="margins"/>
    </style:style>
    <style:style style:name="Tabela1.A" style:family="table-column">
      <style:table-column-properties style:column-width="0.614cm" style:rel-column-width="2391*"/>
    </style:style>
    <style:style style:name="Tabela1.B" style:family="table-column">
      <style:table-column-properties style:column-width="8.112cm" style:rel-column-width="31599*"/>
    </style:style>
    <style:style style:name="Tabela1.C" style:family="table-column">
      <style:table-column-properties style:column-width="1.15cm" style:rel-column-width="4479*"/>
    </style:style>
    <style:style style:name="Tabela1.D" style:family="table-column">
      <style:table-column-properties style:column-width="2.263cm" style:rel-column-width="8815*"/>
    </style:style>
    <style:style style:name="Tabela1.E" style:family="table-column">
      <style:table-column-properties style:column-width="2.342cm" style:rel-column-width="9124*"/>
    </style:style>
    <style:style style:name="Tabela1.F" style:family="table-column">
      <style:table-column-properties style:column-width="2.342cm" style:rel-column-width="9127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F1" style:family="table-cell">
      <style:table-cell-properties fo:padding="0.097cm" fo:border="0.018cm solid #000000"/>
    </style:style>
    <style:style style:name="Tabela1.A2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ela1.B2" style:family="table-cell">
      <style:table-cell-properties fo:padding="0.097cm" fo:border-left="0.018cm solid #000000" fo:border-right="none" fo:border-top="none" fo:border-bottom="0.018cm solid #000000"/>
    </style:style>
    <style:style style:name="Tabela1.F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E5" style:family="table-cell" style:data-style-name="N108">
      <style:table-cell-properties fo:padding="0.097cm" fo:border-left="0.018cm solid #000000" fo:border-right="none" fo:border-top="none" fo:border-bottom="0.018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.5pt" style:text-underline-style="solid" style:text-underline-width="auto" style:text-underline-color="font-color" fo:font-weight="bold" style:font-size-asian="8.5pt" style:font-weight-asian="bold" style:font-size-complex="8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.5pt" fo:font-weight="bold" style:font-size-asian="8.5pt" style:font-weight-asian="bold" style:font-size-complex="8.5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8.5pt" style:font-size-asian="8.5pt" style:font-size-complex="8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.5pt" style:font-size-asian="8.5pt" style:font-size-complex="8.5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.5pt" style:text-underline-style="solid" style:text-underline-width="auto" style:text-underline-color="font-color" fo:font-weight="bold" style:font-size-asian="8.5pt" style:font-weight-asian="bold" style:font-size-complex="8.5pt" style:font-weight-complex="bold"/>
    </style:style>
    <style:style style:name="P17" style:family="paragraph" style:parent-style-name="Standard" style:list-style-name="L1">
      <style:text-properties style:font-name="Times New Roman"/>
    </style:style>
    <style:style style:name="P18" style:family="paragraph" style:parent-style-name="Standard" style:list-style-name="L2">
      <style:text-properties style:font-name="Times New Roman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text-position="0% 100%" style:font-name="Times New Roman" fo:font-size="8pt" style:font-size-asian="8pt" style:font-size-complex="8pt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T7" style:family="text">
      <style:text-properties style:use-window-font-color="true" style:font-name="Times New Roman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ŁOSZENIE</text:p>
      <text:p text:style-name="P3"/>
      <text:p text:style-name="P3">w sprawie taryf dla zbiorowego zaopatrzenia w wodę i zbiorowego odprowadzania ścieków obowiązujące na terenie Gminy Rzgów, części Gminy Łódź i części Gminy Brójce </text:p>
      <text:p text:style-name="P3">w okresie od 1 do 36 miesiąca obowiązywania taryfy, </text:p>
      <text:p text:style-name="P5"><text:span text:style-name="T3">to jest od </text:span><text:span text:style-name="T3">1</text:span><text:span text:style-name="T3">2</text:span><text:span text:style-name="T3"> </text:span><text:span text:style-name="T3">grudnia</text:span><text:span text:style-name="T3"> 20</text:span><text:span text:style-name="T3">2</text:span><text:span text:style-name="T3">3</text:span><text:span text:style-name="T3">r. do </text:span><text:span text:style-name="T3">11</text:span><text:span text:style-name="T3"> </text:span><text:span text:style-name="T3">grudnia</text:span><text:span text:style-name="T3"> 202</text:span><text:span text:style-name="T3">6</text:span><text:span text:style-name="T3">r.</text:span></text:p>
      <text:p text:style-name="P1"/>
      <text:p text:style-name="P6"><text:span text:style-name="T2"><text:tab/>Gminny Zakład Wodociągów i Kanalizacji w Rzgowie działając na podstawie art. 24e ust. 3 Ustawy z dnia 07 czerwca 2001r. o zbiorowym zaopatrzeniu w wodę i zbiorowym odprowadzaniu ścieków </text:span><text:span text:style-name="T7">(</text:span><text:span text:style-name="T6">Dz. U. z 2023 r. poz. 537, 1688.</text:span><text:span text:style-name="T7">)</text:span><text:span text:style-name="T2"> informuje, iż decyzją <text:s text:c="46"/>nr PO.R</text:span><text:span text:style-name="T2">Z</text:span><text:span text:style-name="T2">T.70.</text:span><text:span text:style-name="T2">84</text:span><text:span text:style-name="T2">.20</text:span><text:span text:style-name="T2">2</text:span><text:span text:style-name="T2">3</text:span><text:span text:style-name="T2">/D/</text:span><text:span text:style-name="T2">BS</text:span><text:span text:style-name="T2"> z dnia </text:span><text:span text:style-name="T2">06</text:span><text:span text:style-name="T2"> </text:span><text:span text:style-name="T2">listopada</text:span><text:span text:style-name="T2"> 20</text:span><text:span text:style-name="T2">2</text:span><text:span text:style-name="T2">3</text:span><text:span text:style-name="T2">r. wysokości cen i stawek za zbiorowe zaopatrzenie w wodę i zbiorowe odprowadzanie ścieków od </text:span><text:span text:style-name="T2">1</text:span><text:span text:style-name="T2">2</text:span><text:span text:style-name="T2"> </text:span><text:span text:style-name="T2">grudnia</text:span><text:span text:style-name="T2"> 20</text:span><text:span text:style-name="T2">2</text:span><text:span text:style-name="T2">3</text:span><text:span text:style-name="T2">r. do </text:span><text:span text:style-name="T2">1</text:span><text:span text:style-name="T2">1</text:span><text:span text:style-name="T2"> </text:span><text:span text:style-name="T2">grudnia</text:span><text:span text:style-name="T2"> 202</text:span><text:span text:style-name="T2">6</text:span><text:span text:style-name="T2">r. wynoszą:</text:span></text:p>
      <text:p text:style-name="P4"/>
      <text:list xml:id="list3503612149170763203" text:style-name="L1">
        <text:list-item>
          <text:p text:style-name="P17">Wysokość cen i stawek opłat za dostarczoną wodę:</text:p>
          <text:p text:style-name="P17"/>
        </text:list-item>
      </text:list>
      <table:table table:name="1Wysokośćcenistawekopłatzadostarczonąwodę:" table:style-name="_31_Wysokośćcenistawekopłatzadostarczonąwodę_3a_">
        <table:table-column table:style-name="_31_Wysokośćcenistawekopłatzadostarczonąwodę_3a_.A"/>
        <table:table-column table:style-name="_31_Wysokośćcenistawekopłatzadostarczonąwodę_3a_.B"/>
        <table:table-column table:style-name="_31_Wysokośćcenistawekopłatzadostarczonąwodę_3a_.C"/>
        <table:table-column table:style-name="_31_Wysokośćcenistawekopłatzadostarczonąwodę_3a_.D"/>
        <table:table-column table:style-name="_31_Wysokośćcenistawekopłatzadostarczonąwodę_3a_.E"/>
        <table:table-column table:style-name="_31_Wysokośćcenistawekopłatzadostarczonąwodę_3a_.F"/>
        <table:table-row>
          <table:table-cell table:style-name="_31_Wysokośćcenistawekopłatzadostarczonąwodę_3a_.A1" office:value-type="string">
            <text:p text:style-name="P7"/>
          </table:table-cell>
          <table:table-cell table:style-name="_31_Wysokośćcenistawekopłatzadostarczonąwodę_3a_.A1" office:value-type="string">
            <text:p text:style-name="P9">Grupa taryfowa odbiorców</text:p>
          </table:table-cell>
          <table:table-cell table:style-name="_31_Wysokośćcenistawekopłatzadostarczonąwodę_3a_.A1" office:value-type="string">
            <text:p text:style-name="P7">Jedn.</text:p>
          </table:table-cell>
          <table:table-cell table:style-name="_31_Wysokośćcenistawekopłatzadostarczonąwodę_3a_.A1" office:value-type="string">
            <text:p text:style-name="P7">ROK 1</text:p>
            <text:p text:style-name="P7">(w okresie od <text:s/>12.12.2023r. do 11.12.2024r. ) cena/stawka netto </text:p>
          </table:table-cell>
          <table:table-cell table:style-name="_31_Wysokośćcenistawekopłatzadostarczonąwodę_3a_.A1" office:value-type="string">
            <text:p text:style-name="P7">ROK 2</text:p>
            <text:p text:style-name="P7">(w okresie od <text:s/>12.12.2024r. do 11.12.2025r. ) cena/stawka netto </text:p>
          </table:table-cell>
          <table:table-cell table:style-name="_31_Wysokośćcenistawekopłatzadostarczonąwodę_3a_.F1" office:value-type="string">
            <text:p text:style-name="P7">ROK 3</text:p>
            <text:p text:style-name="P14"><text:span text:style-name="T5">(w okresie od <text:s/></text:span><text:span text:style-name="T5">12</text:span><text:span text:style-name="T5">.</text:span><text:span text:style-name="T5">12</text:span><text:span text:style-name="T5">.202</text:span><text:span text:style-name="T5">5</text:span><text:span text:style-name="T5">r. do </text:span><text:span text:style-name="T5">11</text:span><text:span text:style-name="T5">.</text:span><text:span text:style-name="T5">12</text:span><text:span text:style-name="T5">.202</text:span><text:span text:style-name="T5">6</text:span><text:span text:style-name="T5">r. ) cena/stawka netto </text:span></text:p>
          </table:table-cell>
        </table:table-row>
        <table:table-row>
          <table:table-cell table:style-name="_31_Wysokośćcenistawekopłatzadostarczonąwodę_3a_.A2" office:value-type="string">
            <text:p text:style-name="P8">1</text:p>
          </table:table-cell>
          <table:table-cell table:style-name="_31_Wysokośćcenistawekopłatzadostarczonąwodę_3a_.A2" office:value-type="string">
            <text:p text:style-name="P13"><text:span text:style-name="T8">Pobierający wodę na cele socjalno- bytowe</text:span> </text:p>
            <text:p text:style-name="P12">(gospodarstwa domowe, jednostki oświaty, kultury, sportu, ochrony zdrowia, opieki społecznej, administracji, gospodarstwa rolne i ogrodnicze, woda pobrana </text:p>
            <text:p text:style-name="P12">z publicznych studni i zdrojów ulicznych, woda zużyta do zasilania publicznych fontann i na cele przeciwpożarowe, woda zużyta do zraszania ulic i publicznych terenów zielonych)</text:p>
          </table:table-cell>
          <table:table-cell table:style-name="_31_Wysokośćcenistawekopłatzadostarczonąwodę_3a_.A2" office:value-type="string">
            <text:p text:style-name="P7">zł/m<text:span text:style-name="T1">3</text:span></text:p>
          </table:table-cell>
          <table:table-cell table:style-name="_31_Wysokośćcenistawekopłatzadostarczonąwodę_3a_.D2" office:value-type="currency" office:currency="PLN" office:value="4">
            <text:p text:style-name="P9">4,00 zł</text:p>
          </table:table-cell>
          <table:table-cell table:style-name="_31_Wysokośćcenistawekopłatzadostarczonąwodę_3a_.A2" office:value-type="string">
            <text:p text:style-name="P9">4,07 zł</text:p>
          </table:table-cell>
          <table:table-cell table:style-name="_31_Wysokośćcenistawekopłatzadostarczonąwodę_3a_.F2" office:value-type="string">
            <text:p text:style-name="P9">4,13 zł</text:p>
          </table:table-cell>
        </table:table-row>
        <table:table-row>
          <table:table-cell table:style-name="_31_Wysokośćcenistawekopłatzadostarczonąwodę_3a_.A3" office:value-type="float" office:value="2">
            <text:p text:style-name="P8">2</text:p>
          </table:table-cell>
          <table:table-cell table:style-name="_31_Wysokośćcenistawekopłatzadostarczonąwodę_3a_.A2" office:value-type="string">
            <text:p text:style-name="P11">Stawka opłaty abonamentowej </text:p>
            <text:p text:style-name="P10">zł./odbiorcę/ miesiąc</text:p>
          </table:table-cell>
          <table:table-cell table:style-name="_31_Wysokośćcenistawekopłatzadostarczonąwodę_3a_.A2" office:value-type="string">
            <text:p text:style-name="P7"/>
          </table:table-cell>
          <table:table-cell table:style-name="_31_Wysokośćcenistawekopłatzadostarczonąwodę_3a_.D2" office:value-type="currency" office:currency="PLN" office:value="3">
            <text:p text:style-name="P9">3,00 zł</text:p>
          </table:table-cell>
          <table:table-cell table:style-name="_31_Wysokośćcenistawekopłatzadostarczonąwodę_3a_.A2" office:value-type="string">
            <text:p text:style-name="P9">3,00 zł</text:p>
          </table:table-cell>
          <table:table-cell table:style-name="_31_Wysokośćcenistawekopłatzadostarczonąwodę_3a_.F2" office:value-type="string">
            <text:p text:style-name="P9">3,00 zł</text:p>
          </table:table-cell>
        </table:table-row>
        <table:table-row>
          <table:table-cell table:style-name="_31_Wysokośćcenistawekopłatzadostarczonąwodę_3a_.A3" office:value-type="float" office:value="3">
            <text:p text:style-name="P8">3</text:p>
          </table:table-cell>
          <table:table-cell table:style-name="_31_Wysokośćcenistawekopłatzadostarczonąwodę_3a_.A2" office:value-type="string">
            <text:p text:style-name="P13"><text:span text:style-name="T8">Pobierający wodę na cele pozostałe</text:span> </text:p>
            <text:p text:style-name="P13">(odbiorcy przemysłowi, działalność gospodarcza)</text:p>
          </table:table-cell>
          <table:table-cell table:style-name="_31_Wysokośćcenistawekopłatzadostarczonąwodę_3a_.A2" office:value-type="string">
            <text:p text:style-name="P7">zł/m<text:span text:style-name="T1">3</text:span></text:p>
          </table:table-cell>
          <table:table-cell table:style-name="_31_Wysokośćcenistawekopłatzadostarczonąwodę_3a_.D2" office:value-type="currency" office:currency="PLN" office:value="4.05">
            <text:p text:style-name="P14"><text:span text:style-name="T4">4,05</text:span><text:span text:style-name="T4"> zł</text:span></text:p>
          </table:table-cell>
          <table:table-cell table:style-name="_31_Wysokośćcenistawekopłatzadostarczonąwodę_3a_.A2" office:value-type="string">
            <text:p text:style-name="P9">4,12 zł.</text:p>
          </table:table-cell>
          <table:table-cell table:style-name="_31_Wysokośćcenistawekopłatzadostarczonąwodę_3a_.F2" office:value-type="string">
            <text:p text:style-name="P9">4,18 zł.</text:p>
          </table:table-cell>
        </table:table-row>
        <table:table-row>
          <table:table-cell table:style-name="_31_Wysokośćcenistawekopłatzadostarczonąwodę_3a_.A3" office:value-type="float" office:value="4">
            <text:p text:style-name="P8">4</text:p>
          </table:table-cell>
          <table:table-cell table:style-name="_31_Wysokośćcenistawekopłatzadostarczonąwodę_3a_.A2" office:value-type="string">
            <text:p text:style-name="P11">Stawka opłaty abonamentowej</text:p>
            <text:p text:style-name="P10">zł./odbiorcę/ miesiąc</text:p>
          </table:table-cell>
          <table:table-cell table:style-name="_31_Wysokośćcenistawekopłatzadostarczonąwodę_3a_.A2" office:value-type="string">
            <text:p text:style-name="P7"/>
          </table:table-cell>
          <table:table-cell table:style-name="_31_Wysokośćcenistawekopłatzadostarczonąwodę_3a_.D2" office:value-type="currency" office:currency="PLN" office:value="3">
            <text:p text:style-name="P9">3,00 zł</text:p>
          </table:table-cell>
          <table:table-cell table:style-name="_31_Wysokośćcenistawekopłatzadostarczonąwodę_3a_.A2" office:value-type="string">
            <text:p text:style-name="P9">3,00 zł</text:p>
          </table:table-cell>
          <table:table-cell table:style-name="_31_Wysokośćcenistawekopłatzadostarczonąwodę_3a_.F2" office:value-type="string">
            <text:p text:style-name="P9">3,00 zł</text:p>
          </table:table-cell>
        </table:table-row>
      </table:table>
      <text:list xml:id="list28794896" text:continue-numbering="true" text:style-name="L1">
        <text:list-header>
          <text:p text:style-name="P17"/>
        </text:list-header>
      </text:list>
      <text:list xml:id="list889878557239843880" text:style-name="L2">
        <text:list-item>
          <text:p text:style-name="P18">Wysokość cen i stawek opłat za odprowadzone ścieki:</text:p>
          <text:p text:style-name="P18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9">Grupa taryfowa odbiorców</text:p>
          </table:table-cell>
          <table:table-cell table:style-name="Tabela1.A1" office:value-type="string">
            <text:p text:style-name="P7">Jedn.</text:p>
          </table:table-cell>
          <table:table-cell table:style-name="Tabela1.A1" office:value-type="string">
            <text:p text:style-name="P7">ROK 1</text:p>
            <text:p text:style-name="P7">(w okresie od <text:s/>od <text:s/>12.12.2023r. do 11.12.2024r. ) cena/stawka netto </text:p>
          </table:table-cell>
          <table:table-cell table:style-name="Tabela1.A1" office:value-type="string">
            <text:p text:style-name="P7">ROK 2</text:p>
            <text:p text:style-name="P7">(w okresie od <text:s/>od <text:s/>12.12.2024r. do 11.12.2025r. ) cena/stawka netto </text:p>
          </table:table-cell>
          <table:table-cell table:style-name="Tabela1.F1" office:value-type="string">
            <text:p text:style-name="P7">ROK 3</text:p>
            <text:p text:style-name="P14"><text:span text:style-name="T5">(w okresie od <text:s/></text:span><text:span text:style-name="T5">12</text:span><text:span text:style-name="T5">.</text:span><text:span text:style-name="T5">12</text:span><text:span text:style-name="T5">.202</text:span><text:span text:style-name="T5">5</text:span><text:span text:style-name="T5">r. do </text:span><text:span text:style-name="T5">11</text:span><text:span text:style-name="T5">.</text:span><text:span text:style-name="T5">12</text:span><text:span text:style-name="T5">.202</text:span><text:span text:style-name="T5">6</text:span><text:span text:style-name="T5">r. ) cena/stawka netto </text:span>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11">Odprowadzający ścieki socjalno – bytowe</text:p>
            <text:p text:style-name="P13">(gospodarstwa domowe, jednostki oświaty, kultury, sportu, ochrony zdrowia, opieki społecznej, administracji, gospodarstwa rolne i ogrodnicze)</text:p>
          </table:table-cell>
          <table:table-cell table:style-name="Tabela1.B2" office:value-type="string">
            <text:p text:style-name="P7">zł/m<text:span text:style-name="T1">3</text:span></text:p>
          </table:table-cell>
          <table:table-cell table:style-name="Tabela1.B2" office:value-type="string">
            <text:p text:style-name="P9">7,50 zł</text:p>
          </table:table-cell>
          <table:table-cell table:style-name="Tabela1.B2" office:value-type="string">
            <text:p text:style-name="P9"><text:s/>7,63 zł. </text:p>
          </table:table-cell>
          <table:table-cell table:style-name="Tabela1.F2" office:value-type="string">
            <text:p text:style-name="P9">7,72 zł.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11">Stawka opłaty abonamentowej</text:p>
            <text:p text:style-name="P11">zł./odbiorcę/ miesiąc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9">3,00 zł</text:p>
          </table:table-cell>
          <table:table-cell table:style-name="Tabela1.B2" office:value-type="string">
            <text:p text:style-name="P9">3,00 zł</text:p>
          </table:table-cell>
          <table:table-cell table:style-name="Tabela1.F2" office:value-type="string">
            <text:p text:style-name="P9">3,00 zł</text:p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11">Odprowadzający ścieki przemysłowe</text:p>
            <text:p text:style-name="P13">(odbiorcy przemysłowi, działalność gospodarcza)</text:p>
          </table:table-cell>
          <table:table-cell table:style-name="Tabela1.B2" office:value-type="string">
            <text:p text:style-name="P7">zł/m<text:span text:style-name="T1">3</text:span></text:p>
          </table:table-cell>
          <table:table-cell table:style-name="Tabela1.B2" office:value-type="string">
            <text:p text:style-name="P9"><text:s text:c="2"/>7,50 zł. </text:p>
          </table:table-cell>
          <table:table-cell table:style-name="Tabela1.B2" office:value-type="string">
            <text:p text:style-name="P9"><text:s text:c="2"/>7,63 zł. </text:p>
            <text:p text:style-name="P9"/>
          </table:table-cell>
          <table:table-cell table:style-name="Tabela1.F2" office:value-type="string">
            <text:p text:style-name="P9">7,72 zł.</text:p>
          </table:table-cell>
        </table:table-row>
        <table:table-row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11">Stawka opłaty abonamentowej</text:p>
            <text:p text:style-name="P10">zł./odbiorcę/ miesiąc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9">3,00 zł</text:p>
          </table:table-cell>
          <table:table-cell table:style-name="Tabela1.E5" office:value-type="currency" office:currency="PLN" office:value="3">
            <text:p text:style-name="P9">3,00 zł</text:p>
          </table:table-cell>
          <table:table-cell table:style-name="Tabela1.F2" office:value-type="string">
            <text:p text:style-name="P9">3,00 zł</text:p>
          </table:table-cell>
        </table:table-row>
      </table:table>
      <text:p text:style-name="P1"/>
      <text:p text:style-name="Standard"><text:span text:style-name="T2">Do cen i stawek opłat dolicza się podatek od towarów i usług zgodnie z ustawą z dnia 11 marca 2004r. o podatku od towarów i usług (</text:span>Dz. U. z 2023 r. poz. 1570, 1598, 1852.<text:span text:style-name="T2">). Stawka podatku zgodnie z obowiązującymi przepisami wynosi 8%.</text:span></text:p>
      <text:p text:style-name="P19"><text:span text:style-name="T2">Beata Jasiukiewicz</text:span></text:p>
      <text:p text:style-name="P19"><text:span text:style-name="T2">/-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499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499cm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date>2023-12-12T08:53:37.82</dc:date>
    <meta:print-date>2021-09-27T10:16:13.777000000</meta:print-date>
    <meta:editing-cycles>88</meta:editing-cycles>
    <meta:editing-duration>PT7H9M38S</meta:editing-duration>
    <meta:document-statistic meta:table-count="2" meta:image-count="0" meta:object-count="0" meta:page-count="1" meta:paragraph-count="80" meta:word-count="418" meta:character-count="2714"/>
    <meta:user-defined meta:name="Info 1"/>
    <meta:user-defined meta:name="Info 2"/>
    <meta:user-defined meta:name="Info 3"/>
    <meta:user-defined meta:name="Info 4"/>
  </office:meta>
</office:document-meta>
</file>