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31_Wysokośćcenistawekopłatzadostarczonąwodę_3a_" style:display-name="1Wysokośćcenistawekopłatzadostarczonąwodę:" style:family="table">
      <style:table-properties style:width="16.986cm" fo:margin-left="0cm" fo:margin-right="0.012cm" table:align="margins"/>
    </style:style>
    <style:style style:name="_31_Wysokośćcenistawekopłatzadostarczonąwodę_3a_.A" style:display-name="1Wysokośćcenistawekopłatzadostarczonąwodę:.A" style:family="table-column">
      <style:table-column-properties style:column-width="0.566cm" style:rel-column-width="2184*"/>
    </style:style>
    <style:style style:name="_31_Wysokośćcenistawekopłatzadostarczonąwodę_3a_.B" style:display-name="1Wysokośćcenistawekopłatzadostarczonąwodę:.B" style:family="table-column">
      <style:table-column-properties style:column-width="5.211cm" style:rel-column-width="20102*"/>
    </style:style>
    <style:style style:name="_31_Wysokośćcenistawekopłatzadostarczonąwodę_3a_.C" style:display-name="1Wysokośćcenistawekopłatzadostarczonąwodę:.C" style:family="table-column">
      <style:table-column-properties style:column-width="2.221cm" style:rel-column-width="8567*"/>
    </style:style>
    <style:style style:name="_31_Wysokośćcenistawekopłatzadostarczonąwodę_3a_.D" style:display-name="1Wysokośćcenistawekopłatzadostarczonąwodę:.D" style:family="table-column">
      <style:table-column-properties style:column-width="2.282cm" style:rel-column-width="8806*"/>
    </style:style>
    <style:style style:name="_31_Wysokośćcenistawekopłatzadostarczonąwodę_3a_.E" style:display-name="1Wysokośćcenistawekopłatzadostarczonąwodę:.E" style:family="table-column">
      <style:table-column-properties style:column-width="2cm" style:rel-column-width="7717*"/>
    </style:style>
    <style:style style:name="_31_Wysokośćcenistawekopłatzadostarczonąwodę_3a_.G" style:display-name="1Wysokośćcenistawekopłatzadostarczonąwodę:.G" style:family="table-column">
      <style:table-column-properties style:column-width="2.424cm" style:rel-column-width="9353*"/>
    </style:style>
    <style:style style:name="_31_Wysokośćcenistawekopłatzadostarczonąwodę_3a_.A1" style:display-name="1Wysokośćcenistawekopłatzadostarczonąwodę:.A1" style:family="table-cell">
      <style:table-cell-properties fo:padding="0.097cm" fo:border-left="0.018cm solid #000000" fo:border-right="none" fo:border-top="0.018cm solid #000000" fo:border-bottom="0.018cm solid #000000"/>
    </style:style>
    <style:style style:name="_31_Wysokośćcenistawekopłatzadostarczonąwodę_3a_.G1" style:display-name="1Wysokośćcenistawekopłatzadostarczonąwodę:.G1" style:family="table-cell">
      <style:table-cell-properties fo:padding="0.097cm" fo:border="0.018cm solid #000000"/>
    </style:style>
    <style:style style:name="_31_Wysokośćcenistawekopłatzadostarczonąwodę_3a_.A2" style:display-name="1Wysokośćcenistawekopłatzadostarczonąwodę:.A2" style:family="table-cell">
      <style:table-cell-properties fo:padding="0.097cm" fo:border-left="0.018cm solid #000000" fo:border-right="none" fo:border-top="none" fo:border-bottom="0.018cm solid #000000"/>
    </style:style>
    <style:style style:name="_31_Wysokośćcenistawekopłatzadostarczonąwodę_3a_.D2" style:display-name="1Wysokośćcenistawekopłatzadostarczonąwodę:.D2" style:family="table-cell" style:data-style-name="N2">
      <style:table-cell-properties style:vertical-align="bottom" fo:padding="0.097cm" fo:border-left="0.018cm solid #000000" fo:border-right="none" fo:border-top="none" fo:border-bottom="0.018cm solid #000000"/>
    </style:style>
    <style:style style:name="_31_Wysokośćcenistawekopłatzadostarczonąwodę_3a_.G2" style:display-name="1Wysokośćcenistawekopłatzadostarczonąwodę:.G2" style:family="table-cell" style:data-style-name="N2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_31_Wysokośćcenistawekopłatzadostarczonąwodę_3a_.A3" style:display-name="1Wysokośćcenistawekopłatzadostarczonąwodę:.A3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" style:family="table">
      <style:table-properties style:width="17.106cm" fo:margin-left="0cm" fo:margin-right="-0.108cm" table:align="margins"/>
    </style:style>
    <style:style style:name="Tabela1.A" style:family="table-column">
      <style:table-column-properties style:column-width="0.614cm" style:rel-column-width="2351*"/>
    </style:style>
    <style:style style:name="Tabela1.B" style:family="table-column">
      <style:table-column-properties style:column-width="5.14cm" style:rel-column-width="19691*"/>
    </style:style>
    <style:style style:name="Tabela1.C" style:family="table-column">
      <style:table-column-properties style:column-width="2.242cm" style:rel-column-width="8588*"/>
    </style:style>
    <style:style style:name="Tabela1.D" style:family="table-column">
      <style:table-column-properties style:column-width="2.282cm" style:rel-column-width="8744*"/>
    </style:style>
    <style:style style:name="Tabela1.E" style:family="table-column">
      <style:table-column-properties style:column-width="2.224cm" style:rel-column-width="8521*"/>
    </style:style>
    <style:style style:name="Tabela1.F" style:family="table-column">
      <style:table-column-properties style:column-width="2.402cm" style:rel-column-width="9203*"/>
    </style:style>
    <style:style style:name="Tabela1.G" style:family="table-column">
      <style:table-column-properties style:column-width="2.203cm" style:rel-column-width="8437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G1" style:family="table-cell">
      <style:table-cell-properties fo:padding="0.097cm" fo:border="0.018cm solid #000000"/>
    </style:style>
    <style:style style:name="Tabela1.A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 style:data-style-name="N2">
      <style:table-cell-properties style:vertical-align="bottom" fo:padding="0.097cm" fo:border-left="0.018cm solid #000000" fo:border-right="none" fo:border-top="none" fo:border-bottom="0.018cm solid #000000"/>
    </style:style>
    <style:style style:name="Tabela1.G2" style:family="table-cell" style:data-style-name="N2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a1.G4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text-properties fo:font-size="8.5pt" style:font-size-asian="8.5pt" style:font-size-complex="8.5pt"/>
    </style:style>
    <style:style style:name="P3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4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able_20_Contents">
      <style:text-properties style:font-name="Times New Roman" fo:font-size="8.5pt" style:font-size-asian="8.5pt" style:font-size-complex="8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Times New Roman" fo:font-size="8.5pt" style:font-size-asian="8.5pt" style:font-size-complex="8.5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.5pt" style:font-size-asian="8.5pt" style:font-size-complex="8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.5pt" fo:font-weight="bold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Times New Roman" fo:font-size="8.5pt" style:font-size-asian="8.5pt" style:font-size-complex="8.5pt"/>
    </style:style>
    <style:style style:name="P15" style:family="paragraph" style:parent-style-name="Standard" style:list-style-name="L1">
      <style:text-properties fo:font-size="8.5pt" fo:font-weight="normal" style:font-size-asian="8.5pt" style:font-weight-asian="normal" style:font-size-complex="8.5pt" style:font-weight-complex="normal"/>
    </style:style>
    <style:style style:name="P16" style:family="paragraph" style:parent-style-name="Standard" style:list-style-name="L1">
      <style:text-properties fo:font-size="8.5pt" style:font-size-asian="8.5pt" style:font-size-complex="8.5pt"/>
    </style:style>
    <style:style style:name="P17" style:family="paragraph" style:parent-style-name="Standard" style:list-style-name="L2">
      <style:text-properties fo:font-size="8.5pt" style:font-size-asian="8.5pt" style:font-size-complex="8.5pt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8.5pt" style:font-size-asian="8.5pt" style:font-size-complex="8.5pt"/>
    </style:style>
    <style:style style:name="T3" style:family="text">
      <style:text-properties style:text-position="0% 100%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8.5pt" style:font-size-asian="8.5pt" style:font-size-complex="8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8.5pt" style:font-size-asian="8.5pt" style:font-size-complex="8.5pt"/>
    </style:style>
    <style:style style:name="T8" style:family="text">
      <style:text-properties fo:font-variant="normal" fo:text-transform="none" fo:color="#000000" style:font-name="Times New Roman" fo:font-size="8.5pt" fo:letter-spacing="normal" fo:font-style="normal" style:text-underline-style="solid" style:text-underline-width="auto" style:text-underline-color="font-color" fo:font-weight="normal" fo:background-color="#ffffff" style:font-size-asian="8.5pt" style:font-size-complex="8.5pt" loext:char-shading-value="0"/>
    </style:style>
    <style:style style:name="T9" style:family="text">
      <style:text-properties fo:font-variant="normal" fo:text-transform="none" fo:color="#000000" style:font-name="Times New Roman" fo:font-size="8.5pt" fo:letter-spacing="normal" fo:font-style="normal" style:text-underline-style="none" fo:font-weight="normal" fo:background-color="#ffffff" style:font-size-asian="8.5pt" style:font-size-complex="8.5pt" loext:char-shading-value="0"/>
    </style:style>
    <style:style style:name="T10" style:family="text">
      <style:text-properties fo:font-variant="normal" fo:text-transform="none" fo:color="#000000" style:font-name="Times New Roman" fo:font-size="8.5pt" fo:letter-spacing="normal" fo:font-style="normal" style:text-underline-style="none" fo:font-weight="normal" fo:background-color="#ffffff" style:font-size-asian="8.5pt" style:font-size-complex="8.5pt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8.5pt" style:font-size-asian="8.5pt" style:font-size-complex="8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1"/>
      <text:p text:style-name="P3"><text:span text:style-name="T6">w sprawie taryf dla zbiorowego zaopatrzenia w wodę i zbiorowego odprowadzania ścieków obowiązujące na terenie Gminy Rzgów, </text:span><text:span text:style-name="T6">części Gminy Łódź i części Gminy Brójce </text:span><text:span text:style-name="T6">w okresie od </text:span><text:span text:style-name="T6">1</text:span><text:span text:style-name="T6">2</text:span><text:span text:style-name="T6"> </text:span><text:span text:style-name="T6">grudnia</text:span><text:span text:style-name="T6"> 20</text:span><text:span text:style-name="T6">2</text:span><text:span text:style-name="T6">3</text:span><text:span text:style-name="T6">r. </text:span><text:span text:style-name="T6">d</text:span><text:span text:style-name="T6">o </text:span><text:span text:style-name="T6">3</text:span><text:span text:style-name="T6">1</text:span><text:span text:style-name="T6"> </text:span><text:span text:style-name="T6">grudnia</text:span><text:span text:style-name="T6"> 202</text:span><text:span text:style-name="T6">3</text:span><text:span text:style-name="T6">r.</text:span></text:p>
      <text:p text:style-name="P2"/>
      <text:p text:style-name="P5"><text:span text:style-name="T12"><text:tab/>Gminny Zakład Wodociągów i Kanalizacji w Rzgowie działając na podstawie art. 24 ust. 6 Ustawy z </text:span><text:span text:style-name="T5">dnia 07 czerwca 2001r. o zbiorowym zaopatrzeniu w wodę i zbiorowym odprowadzaniu ścieków</text:span><text:span text:style-name="T7"> </text:span><text:bookmark text:name="view:_id1:_id2:_id59:_id143:rDeeds:0:_id164"/><text:span text:style-name="T7">(Dz.U.</text:span><text:span text:style-name="T7"> z 2023 r. poz. 537, 1688.</text:span><text:span text:style-name="T7">) </text:span><text:span text:style-name="T5">informuje, iż na mocy uchwały <text:s/>Nr <text:s/></text:span><text:span text:style-name="T5">LV</text:span><text:span text:style-name="T5">I</text:span><text:span text:style-name="T5">/</text:span><text:span text:style-name="T5">580</text:span><text:span text:style-name="T5">/202</text:span><text:span text:style-name="T5">3</text:span><text:span text:style-name="T5"> <text:s/>Rady Miejskiej w Rzgowie z dnia <text:s/></text:span><text:span text:style-name="T5">04</text:span><text:span text:style-name="T5"> </text:span><text:span text:style-name="T5">stycznia</text:span><text:span text:style-name="T5"> 20</text:span><text:span text:style-name="T5">2</text:span><text:span text:style-name="T5">3</text:span><text:span text:style-name="T5">r. ustalona stawka dotacji przedmiotowej do 1m</text:span><text:span text:style-name="T2">3</text:span><text:span text:style-name="T5"> wody sprzedanej dla I grupy taryfowej w ro</text:span><text:span text:style-name="T12">ku 20</text:span><text:span text:style-name="T12">2</text:span><text:span text:style-name="T12">3</text:span><text:span text:style-name="T12"> wynosi 0,48zł. </text:span></text:p>
      <text:p text:style-name="P4">W związku z powyższym wysokości cen i stawek za zbiorowe zaopatrzenie w wodę i zbiorowe odprowadzanie ścieków od 12 <text:span text:style-name="T11">grudnia</text:span> 2023r. do 31 grudnia 2023r. wynoszą:</text:p>
      <text:p text:style-name="P4"/>
      <text:list xml:id="list1582126419596027905" text:style-name="L1">
        <text:list-item>
          <text:p text:style-name="P15">Wysokość cen i stawek opłat za dostarczoną wodę:</text:p>
          <text:p text:style-name="P16"/>
        </text:list-item>
      </text:list>
      <table:table table:name="1Wysokośćcenistawekopłatzadostarczonąwodę:" table:style-name="_31_Wysokośćcenistawekopłatzadostarczonąwodę_3a_">
        <table:table-column table:style-name="_31_Wysokośćcenistawekopłatzadostarczonąwodę_3a_.A"/>
        <table:table-column table:style-name="_31_Wysokośćcenistawekopłatzadostarczonąwodę_3a_.B"/>
        <table:table-column table:style-name="_31_Wysokośćcenistawekopłatzadostarczonąwodę_3a_.C"/>
        <table:table-column table:style-name="_31_Wysokośćcenistawekopłatzadostarczonąwodę_3a_.D"/>
        <table:table-column table:style-name="_31_Wysokośćcenistawekopłatzadostarczonąwodę_3a_.E"/>
        <table:table-column table:style-name="_31_Wysokośćcenistawekopłatzadostarczonąwodę_3a_.D"/>
        <table:table-column table:style-name="_31_Wysokośćcenistawekopłatzadostarczonąwodę_3a_.G"/>
        <table:table-row>
          <table:table-cell table:style-name="_31_Wysokośćcenistawekopłatzadostarczonąwodę_3a_.A1" office:value-type="string">
            <text:p text:style-name="P9"/>
          </table:table-cell>
          <table:table-cell table:style-name="_31_Wysokośćcenistawekopłatzadostarczonąwodę_3a_.A1" office:value-type="string">
            <text:p text:style-name="P9">Grupa taryfowa odbiorców</text:p>
          </table:table-cell>
          <table:table-cell table:style-name="_31_Wysokośćcenistawekopłatzadostarczonąwodę_3a_.A1" office:value-type="string">
            <text:p text:style-name="P7">wyszczególnienie</text:p>
          </table:table-cell>
          <table:table-cell table:style-name="_31_Wysokośćcenistawekopłatzadostarczonąwodę_3a_.A1" office:value-type="string">
            <text:p text:style-name="P9">cena/stawka netto</text:p>
            <text:p text:style-name="P9">w okresie od 12.12.2023r. do 31.12.2023r.</text:p>
          </table:table-cell>
          <table:table-cell table:style-name="_31_Wysokośćcenistawekopłatzadostarczonąwodę_3a_.A1" office:value-type="string">
            <text:p text:style-name="P9">Dopłata UM</text:p>
            <text:p text:style-name="P9">w okresie od 12.12.2023r. do 31.12.2023r.</text:p>
          </table:table-cell>
          <table:table-cell table:style-name="_31_Wysokośćcenistawekopłatzadostarczonąwodę_3a_.A1" office:value-type="string">
            <text:p text:style-name="P9">Cena [zł/m<text:span text:style-name="T1">3</text:span><text:span text:style-name="T3">] netto</text:span></text:p>
            <text:p text:style-name="P14">w okresie od 12.12.2023r. do 31.12.2023r.</text:p>
          </table:table-cell>
          <table:table-cell table:style-name="_31_Wysokośćcenistawekopłatzadostarczonąwodę_3a_.G1" office:value-type="string">
            <text:p text:style-name="P9">Cena [zł/m<text:span text:style-name="T1">3</text:span><text:span text:style-name="T3">] brutto</text:span></text:p>
            <text:p text:style-name="P14">w okresie od 12.12.2023r. do 31.12.2023r.</text:p>
          </table:table-cell>
        </table:table-row>
        <table:table-row>
          <table:table-cell table:style-name="_31_Wysokośćcenistawekopłatzadostarczonąwodę_3a_.A2" office:value-type="string">
            <text:p text:style-name="P8">1</text:p>
          </table:table-cell>
          <table:table-cell table:style-name="_31_Wysokośćcenistawekopłatzadostarczonąwodę_3a_.A2" office:value-type="string">
            <text:p text:style-name="P9"><text:span text:style-name="T6">Pobierający wodę na cele socjalno- bytowe</text:span> </text:p>
            <text:p text:style-name="P10">(gospodarstwa domowe, jednostki oświaty, kultury, sportu, ochrony zdrowia, opieki społecznej, administracji, gospodarstwa rolne i ogrodnicze, woda pobrana </text:p>
            <text:p text:style-name="P10">z publicznych studni i zdrojów ulicznych, woda zużyta do zasilania publicznych fontann i na cele przeciwpożarowe, woda zużyta do zraszania ulic i publicznych terenów zielonych)</text:p>
          </table:table-cell>
          <table:table-cell table:style-name="_31_Wysokośćcenistawekopłatzadostarczonąwodę_3a_.A2" office:value-type="string">
            <text:p text:style-name="P8">Cena za 1 m³ dostarczonej wody</text:p>
          </table:table-cell>
          <table:table-cell table:style-name="_31_Wysokośćcenistawekopłatzadostarczonąwodę_3a_.D2" office:value-type="float" office:value="4">
            <text:p text:style-name="P6">4,00</text:p>
          </table:table-cell>
          <table:table-cell table:style-name="_31_Wysokośćcenistawekopłatzadostarczonąwodę_3a_.D2" office:value-type="float" office:value="0.48">
            <text:p text:style-name="P6">0,48</text:p>
          </table:table-cell>
          <table:table-cell table:style-name="_31_Wysokośćcenistawekopłatzadostarczonąwodę_3a_.D2" office:value-type="float" office:value="3.52">
            <text:p text:style-name="P6">3,52</text:p>
          </table:table-cell>
          <table:table-cell table:style-name="_31_Wysokośćcenistawekopłatzadostarczonąwodę_3a_.G2" office:value-type="float" office:value="3.8">
            <text:p text:style-name="P6">3,80</text:p>
          </table:table-cell>
        </table:table-row>
        <table:table-row>
          <table:table-cell table:style-name="_31_Wysokośćcenistawekopłatzadostarczonąwodę_3a_.A3" office:value-type="float" office:value="2">
            <text:p text:style-name="P8">2</text:p>
          </table:table-cell>
          <table:table-cell table:style-name="_31_Wysokośćcenistawekopłatzadostarczonąwodę_3a_.A2" office:value-type="string">
            <text:p text:style-name="P12">Stawka opłaty abonamentowej</text:p>
            <text:p text:style-name="P12">zł./odbiorcę/ miesiąc</text:p>
          </table:table-cell>
          <table:table-cell table:style-name="_31_Wysokośćcenistawekopłatzadostarczonąwodę_3a_.A2" office:value-type="string">
            <text:p text:style-name="P8"/>
          </table:table-cell>
          <table:table-cell table:style-name="_31_Wysokośćcenistawekopłatzadostarczonąwodę_3a_.D2" office:value-type="float" office:value="3">
            <text:p text:style-name="P13">3,00</text:p>
          </table:table-cell>
          <table:table-cell table:style-name="_31_Wysokośćcenistawekopłatzadostarczonąwodę_3a_.D2" office:value-type="float" office:value="0">
            <text:p text:style-name="P6">0,00</text:p>
          </table:table-cell>
          <table:table-cell table:style-name="_31_Wysokośćcenistawekopłatzadostarczonąwodę_3a_.D2" office:value-type="float" office:value="3">
            <text:p text:style-name="P6">3,00</text:p>
          </table:table-cell>
          <table:table-cell table:style-name="_31_Wysokośćcenistawekopłatzadostarczonąwodę_3a_.G2" office:value-type="float" office:value="3.24">
            <text:p text:style-name="P6">3,24</text:p>
          </table:table-cell>
        </table:table-row>
        <table:table-row>
          <table:table-cell table:style-name="_31_Wysokośćcenistawekopłatzadostarczonąwodę_3a_.A3" office:value-type="float" office:value="3">
            <text:p text:style-name="P8">3</text:p>
          </table:table-cell>
          <table:table-cell table:style-name="_31_Wysokośćcenistawekopłatzadostarczonąwodę_3a_.A2" office:value-type="string">
            <text:p text:style-name="P9"><text:span text:style-name="T6">Pobierający wodę na cele pozostałe</text:span> </text:p>
            <text:p text:style-name="P11">(odbiorcy przemysłowi, działalność gospodarcza)</text:p>
          </table:table-cell>
          <table:table-cell table:style-name="_31_Wysokośćcenistawekopłatzadostarczonąwodę_3a_.A2" office:value-type="string">
            <text:p text:style-name="P8">Cena za 1 m³ dostarczonej wody</text:p>
          </table:table-cell>
          <table:table-cell table:style-name="_31_Wysokośćcenistawekopłatzadostarczonąwodę_3a_.D2" office:value-type="float" office:value="4.05">
            <text:p text:style-name="P6">4,05</text:p>
          </table:table-cell>
          <table:table-cell table:style-name="_31_Wysokośćcenistawekopłatzadostarczonąwodę_3a_.D2" office:value-type="float" office:value="0">
            <text:p text:style-name="P6">0,00</text:p>
          </table:table-cell>
          <table:table-cell table:style-name="_31_Wysokośćcenistawekopłatzadostarczonąwodę_3a_.D2" office:value-type="float" office:value="4.05">
            <text:p text:style-name="P6">4,05</text:p>
          </table:table-cell>
          <table:table-cell table:style-name="_31_Wysokośćcenistawekopłatzadostarczonąwodę_3a_.G2" office:value-type="float" office:value="4.37">
            <text:p text:style-name="P6">4,37</text:p>
          </table:table-cell>
        </table:table-row>
        <table:table-row>
          <table:table-cell table:style-name="_31_Wysokośćcenistawekopłatzadostarczonąwodę_3a_.A3" office:value-type="float" office:value="4">
            <text:p text:style-name="P8">4</text:p>
          </table:table-cell>
          <table:table-cell table:style-name="_31_Wysokośćcenistawekopłatzadostarczonąwodę_3a_.A2" office:value-type="string">
            <text:p text:style-name="P12">Stawka opłaty abonamentowej</text:p>
            <text:p text:style-name="P12">zł./odbiorcę/ miesiąc</text:p>
          </table:table-cell>
          <table:table-cell table:style-name="_31_Wysokośćcenistawekopłatzadostarczonąwodę_3a_.A2" office:value-type="string">
            <text:p text:style-name="P8"/>
          </table:table-cell>
          <table:table-cell table:style-name="_31_Wysokośćcenistawekopłatzadostarczonąwodę_3a_.D2" office:value-type="float" office:value="3">
            <text:p text:style-name="P13">3,00</text:p>
          </table:table-cell>
          <table:table-cell table:style-name="_31_Wysokośćcenistawekopłatzadostarczonąwodę_3a_.D2" office:value-type="float" office:value="0">
            <text:p text:style-name="P6">0,00</text:p>
          </table:table-cell>
          <table:table-cell table:style-name="_31_Wysokośćcenistawekopłatzadostarczonąwodę_3a_.D2" office:value-type="float" office:value="3">
            <text:p text:style-name="P6">3,00</text:p>
          </table:table-cell>
          <table:table-cell table:style-name="_31_Wysokośćcenistawekopłatzadostarczonąwodę_3a_.G2" office:value-type="float" office:value="3.24">
            <text:p text:style-name="P6">3,24</text:p>
          </table:table-cell>
        </table:table-row>
      </table:table>
      <text:list xml:id="list28771160" text:continue-numbering="true" text:style-name="L1">
        <text:list-header>
          <text:p text:style-name="P16"/>
        </text:list-header>
      </text:list>
      <text:list xml:id="list4612608161956885125" text:style-name="L2">
        <text:list-item>
          <text:p text:style-name="P17">Wysokość cen i stawek opłat za odprowadzone ścieki:</text:p>
          <text:p text:style-name="P1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Grupa odbiorców</text:p>
          </table:table-cell>
          <table:table-cell table:style-name="Tabela1.A1" office:value-type="string">
            <text:p text:style-name="P7">wyszczególnienie</text:p>
          </table:table-cell>
          <table:table-cell table:style-name="Tabela1.A1" office:value-type="string">
            <text:p text:style-name="P9">cena/stawka netto</text:p>
            <text:p text:style-name="P9">w okresie od 12.12.2023r. do 31.12.2023r.</text:p>
          </table:table-cell>
          <table:table-cell table:style-name="Tabela1.A1" office:value-type="string">
            <text:p text:style-name="P9">Dopłata UM</text:p>
            <text:p text:style-name="P9">w okresie od <text:s text:c="2"/>12.12.2023r. do 31.12.2023r.</text:p>
          </table:table-cell>
          <table:table-cell table:style-name="Tabela1.A1" office:value-type="string">
            <text:p text:style-name="P9">Cena [zł/m<text:span text:style-name="T1">3</text:span><text:span text:style-name="T3">] netto</text:span></text:p>
            <text:p text:style-name="P14">w okresie od <text:s text:c="2"/>12.12.2023r. do 31.12.2023r.</text:p>
          </table:table-cell>
          <table:table-cell table:style-name="Tabela1.G1" office:value-type="string">
            <text:p text:style-name="P9">Cena [zł/m<text:span text:style-name="T1">3</text:span><text:span text:style-name="T3">] brutto</text:span></text:p>
            <text:p text:style-name="P14">w okresie <text:s/>od 12.12.2023r. do 31.12.2023r.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12">Odprowadzający ścieki </text:p>
            <text:p text:style-name="P12">socjalno – bytowe</text:p>
            <text:p text:style-name="P11">(gospodarstwa domowe, jednostki oświaty, kultury, sportu, ochrony zdrowia, opieki społecznej, administracji, gospodarstwa rolne <text:s text:c="11"/>i ogrodnicze)</text:p>
          </table:table-cell>
          <table:table-cell table:style-name="Tabela1.B2" office:value-type="string">
            <text:p text:style-name="P8">Cena za 1 m³ odprowadzonych ścieków</text:p>
          </table:table-cell>
          <table:table-cell table:style-name="Tabela1.D2" office:value-type="float" office:value="7.5">
            <text:p text:style-name="P6">7,50</text:p>
          </table:table-cell>
          <table:table-cell table:style-name="Tabela1.D2" office:value-type="float" office:value="0">
            <text:p text:style-name="P6">0,00</text:p>
          </table:table-cell>
          <table:table-cell table:style-name="Tabela1.D2" office:value-type="float" office:value="7.5">
            <text:p text:style-name="P6">7,50</text:p>
          </table:table-cell>
          <table:table-cell table:style-name="Tabela1.G2" office:value-type="float" office:value="8.1">
            <text:p text:style-name="P6">8,10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12">Stawka opłaty abonamentowej</text:p>
            <text:p text:style-name="P12">zł./odbiorcę/ miesiąc</text:p>
          </table:table-cell>
          <table:table-cell table:style-name="Tabela1.B2" office:value-type="string">
            <text:p text:style-name="P8"/>
          </table:table-cell>
          <table:table-cell table:style-name="Tabela1.D2" office:value-type="float" office:value="3">
            <text:p text:style-name="P6">3,00</text:p>
          </table:table-cell>
          <table:table-cell table:style-name="Tabela1.D2" office:value-type="float" office:value="0">
            <text:p text:style-name="P6">0,00</text:p>
          </table:table-cell>
          <table:table-cell table:style-name="Tabela1.D2" office:value-type="float" office:value="3">
            <text:p text:style-name="P6">3,00</text:p>
          </table:table-cell>
          <table:table-cell table:style-name="Tabela1.G2" office:value-type="float" office:value="3.24">
            <text:p text:style-name="P6">3,24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12">Odprowadzający ścieki przemysłowe</text:p>
            <text:p text:style-name="P11">(odbiorcy przemysłowi, działalność gospodarcza)</text:p>
          </table:table-cell>
          <table:table-cell table:style-name="Tabela1.B2" office:value-type="string">
            <text:p text:style-name="P8">Cena za 1 m³ odprowadzonych ścieków</text:p>
          </table:table-cell>
          <table:table-cell table:style-name="Tabela1.D2" office:value-type="float" office:value="7.5">
            <text:p text:style-name="P6">7,50</text:p>
          </table:table-cell>
          <table:table-cell table:style-name="Tabela1.B2" office:value-type="string">
            <text:p text:style-name="P6"/>
            <text:p text:style-name="P6"/>
            <text:p text:style-name="P6">0,00</text:p>
          </table:table-cell>
          <table:table-cell table:style-name="Tabela1.D2" office:value-type="float" office:value="7.5">
            <text:p text:style-name="P6">7,50</text:p>
          </table:table-cell>
          <table:table-cell table:style-name="Tabela1.G4" office:value-type="string">
            <text:p text:style-name="P6"/>
            <text:p text:style-name="P6"/>
            <text:p text:style-name="P6">8,10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12">Stawka opłaty abonamentowej</text:p>
            <text:p text:style-name="P12">zł./odbiorcę/ miesiąc</text:p>
          </table:table-cell>
          <table:table-cell table:style-name="Tabela1.B2" office:value-type="string">
            <text:p text:style-name="P8"/>
          </table:table-cell>
          <table:table-cell table:style-name="Tabela1.D2" office:value-type="float" office:value="3">
            <text:p text:style-name="P6">3,00</text:p>
          </table:table-cell>
          <table:table-cell table:style-name="Tabela1.B2" office:value-type="string">
            <text:p text:style-name="P6"/>
            <text:p text:style-name="P6">0,00</text:p>
          </table:table-cell>
          <table:table-cell table:style-name="Tabela1.D2" office:value-type="float" office:value="3">
            <text:p text:style-name="P6">3,00</text:p>
          </table:table-cell>
          <table:table-cell table:style-name="Tabela1.G4" office:value-type="string">
            <text:p text:style-name="P6"/>
            <text:p text:style-name="P6">3,24</text:p>
          </table:table-cell>
        </table:table-row>
      </table:table>
      <text:p text:style-name="P2"/>
      <text:p text:style-name="Standard"><text:span text:style-name="T12">Do cen i stawek opłat dolicza się poda</text:span><text:span text:style-name="T5">tek od towarów i usług zgodnie z ustawą z dnia 11 marca 2004r. o podatku od towarów i usług <text:s text:c="16"/>(</text:span><text:span text:style-name="T9"> </text:span><text:span text:style-name="T9">Dz. U. z 2023 r. poz. 1570, 1598, 1852.</text:span><text:span text:style-name="T8"> </text:span><text:span text:style-name="T7">)</text:span><text:span text:style-name="T5"> stawka podatku zgodnie z obowiązującymi przepisami wynosi 8%.</text:span></text:p>
      <text:p text:style-name="Standard"><text:span text:style-name="T5"/></text:p>
      <text:p text:style-name="P18"><text:span text:style-name="T4">Beata Jasiukiewicz</text:span></text:p>
      <text:p text:style-name="P18"><text:span text:style-name="T4">/-/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3-12-12T08:53:44.10</dc:date>
    <meta:print-date>2023-09-07T13:51:24.166000000</meta:print-date>
    <meta:editing-cycles>116</meta:editing-cycles>
    <meta:editing-duration>PT8H29M8S</meta:editing-duration>
    <meta:document-statistic meta:table-count="2" meta:image-count="0" meta:object-count="0" meta:page-count="1" meta:paragraph-count="92" meta:word-count="444" meta:character-count="2920"/>
    <meta:user-defined meta:name="Info 1"/>
    <meta:user-defined meta:name="Info 2"/>
    <meta:user-defined meta:name="Info 3"/>
    <meta:user-defined meta:name="Info 4"/>
  </office:meta>
</office:document-meta>
</file>